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Mangal1" svg:font-family="Mangal"/>
    <style:font-face style:name="OpenSymbol" svg:font-family="OpenSymbol"/>
    <style:font-face style:name="inherit" svg:font-family="inherit"/>
    <style:font-face style:name="monospace" svg:font-family="monospace"/>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fo:margin-top="0in" fo:margin-bottom="0in" fo:background-color="transparent" fo:padding="0in" fo:border="none">
        <style:background-image/>
      </style:paragraph-properties>
    </style:style>
    <style:style style:name="P2" style:family="paragraph" style:parent-style-name="Preformatted_20_Text">
      <style:paragraph-properties fo:margin-top="0in" fo:margin-bottom="0in" fo:background-color="transparent" fo:padding="0in" fo:border="none">
        <style:background-image/>
      </style:paragraph-properties>
      <style:text-properties fo:font-variant="normal" fo:text-transform="none" fo:color="#333333" style:font-name="monospace" fo:font-size="10.5pt" fo:letter-spacing="normal" fo:font-style="normal" fo:font-weight="normal" fo:background-color="transparent"/>
    </style:style>
    <style:style style:name="P3" style:family="paragraph" style:parent-style-name="Preformatted_20_Text">
      <style:paragraph-properties fo:margin-top="0in" fo:margin-bottom="0in" fo:background-color="transparent" fo:padding="0in" fo:border="none">
        <style:background-image/>
      </style:paragraph-properties>
      <style:text-properties fo:font-variant="normal" fo:text-transform="none" fo:color="#333333" fo:letter-spacing="normal" fo:background-color="transparent"/>
    </style:style>
    <style:style style:name="P4" style:family="paragraph" style:parent-style-name="Preformatted_20_Text">
      <style:paragraph-properties fo:margin-top="0in" fo:margin-bottom="0in" fo:background-color="transparent" fo:padding="0in" fo:border="none">
        <style:background-image/>
      </style:paragraph-properties>
      <style:text-properties fo:font-variant="normal" fo:text-transform="none" fo:color="#408080" style:font-name="monospace" fo:font-size="10.5pt" fo:letter-spacing="normal" fo:font-style="italic" fo:font-weight="normal" fo:background-color="transparent"/>
    </style:style>
    <style:style style:name="P5" style:family="paragraph" style:parent-style-name="Preformatted_20_Text">
      <style:paragraph-properties fo:margin-top="0in" fo:margin-bottom="0in" fo:background-color="transparent" fo:padding="0in" fo:border="none">
        <style:background-image/>
      </style:paragraph-properties>
      <style:text-properties fo:font-variant="normal" fo:text-transform="none" fo:color="#ba2121" fo:letter-spacing="normal" fo:background-color="transparent"/>
    </style:style>
    <style:style style:name="P6" style:family="paragraph" style:parent-style-name="Heading_20_4">
      <style:paragraph-properties fo:margin-left="0in" fo:margin-right="0in" fo:margin-top="0in" fo:margin-bottom="0in" fo:line-height="100%" fo:text-indent="0in" style:auto-text-indent="false" fo:padding="0in" fo:border="none"/>
      <style:text-properties fo:font-variant="normal" fo:text-transform="none" fo:color="#000000" style:font-name="inherit" fo:font-size="10.5pt" fo:letter-spacing="normal" fo:font-style="normal" fo:font-weight="bold"/>
    </style:style>
    <style:style style:name="P7" style:family="paragraph" style:parent-style-name="Heading_20_1">
      <style:paragraph-properties fo:margin-left="0in" fo:margin-right="0in" fo:margin-top="0in" fo:margin-bottom="0in" fo:line-height="100%" fo:text-indent="0in" style:auto-text-indent="false" fo:padding="0in" fo:border="none"/>
      <style:text-properties fo:color="#000000" style:font-name="inherit" fo:font-size="18.75pt" fo:font-weight="bold"/>
    </style:style>
    <style:style style:name="P8" style:family="paragraph" style:parent-style-name="Heading_20_2">
      <style:paragraph-properties fo:margin-left="0in" fo:margin-right="0in" fo:margin-top="0in" fo:margin-bottom="0in" fo:line-height="100%" fo:text-indent="0in" style:auto-text-indent="false" fo:padding="0in" fo:border="none"/>
      <style:text-properties fo:font-variant="normal" fo:text-transform="none" fo:color="#000000" style:font-name="inherit" fo:font-size="15.75pt" fo:letter-spacing="normal" fo:font-style="normal" fo:font-weight="bold"/>
    </style:style>
    <style:style style:name="P9" style:family="paragraph" style:parent-style-name="Heading_20_2">
      <style:paragraph-properties fo:margin-left="0in" fo:margin-right="0in" fo:margin-top="0in" fo:margin-bottom="0in" fo:line-height="100%" fo:text-indent="0in" style:auto-text-indent="false" fo:padding="0in" fo:border="none"/>
    </style:style>
    <style:style style:name="P10" style:family="paragraph" style:parent-style-name="Heading_20_3">
      <style:paragraph-properties fo:margin-left="0in" fo:margin-right="0in" fo:margin-top="0in" fo:margin-bottom="0in" fo:line-height="100%" fo:text-indent="0in" style:auto-text-indent="false" fo:padding="0in" fo:border="none"/>
      <style:text-properties fo:font-variant="normal" fo:text-transform="none" fo:color="#000000" style:font-name="inherit" fo:font-size="13.5pt" fo:letter-spacing="normal" fo:font-style="normal" fo:font-weight="bold"/>
    </style:style>
    <style:style style:name="P11" style:family="paragraph" style:parent-style-name="Preformatted_20_Text">
      <style:paragraph-properties fo:margin-left="0in" fo:margin-right="0in" fo:margin-top="0in" fo:margin-bottom="0in" fo:text-indent="0in" style:auto-text-indent="false" fo:background-color="transparent" fo:padding="0in" fo:border="none">
        <style:background-image/>
      </style:paragraph-properties>
      <style:text-properties fo:font-variant="normal" fo:text-transform="none" fo:color="#408080" style:font-name="monospace" fo:font-size="10.5pt" fo:letter-spacing="normal" fo:font-style="italic" fo:font-weight="normal" fo:background-color="transparent"/>
    </style:style>
    <style:style style:name="P12" style:family="paragraph" style:parent-style-name="Preformatted_20_Text">
      <style:paragraph-properties fo:margin-left="0in" fo:margin-right="0in" fo:margin-top="0in" fo:margin-bottom="0in" fo:text-indent="0in" style:auto-text-indent="false" fo:background-color="transparent" fo:padding="0in" fo:border="none">
        <style:background-image/>
      </style:paragraph-properties>
      <style:text-properties fo:font-variant="normal" fo:text-transform="none" fo:color="#333333" style:font-name="monospace" fo:font-size="10.5pt" fo:letter-spacing="normal" fo:font-style="normal" fo:font-weight="normal" fo:background-color="transparent"/>
    </style:style>
    <style:style style:name="P13" style:family="paragraph" style:parent-style-name="Text_20_body">
      <style:paragraph-properties fo:margin-left="0in" fo:margin-right="0in" fo:margin-top="0in" fo:margin-bottom="0.1043in" fo:text-indent="0in" style:auto-text-indent="false" fo:padding="0in" fo:border="none"/>
    </style:style>
    <style:style style:name="P14" style:family="paragraph" style:parent-style-name="Text_20_body">
      <style:paragraph-properties fo:margin-left="0in" fo:margin-right="0in" fo:margin-top="0in" fo:margin-bottom="0.1043in" fo:text-align="start" style:justify-single-word="false" fo:text-indent="0in" style:auto-text-indent="false" fo:padding="0in" fo:border="none"/>
      <style:text-properties fo:font-variant="normal" fo:text-transform="none" fo:color="#000000" style:font-name="Helvetica Neue" fo:font-size="10.5pt" fo:letter-spacing="normal" fo:font-style="normal" fo:font-weight="normal"/>
    </style:style>
    <style:style style:name="P15" style:family="paragraph" style:parent-style-name="Text_20_body">
      <style:paragraph-properties fo:margin-left="0in" fo:margin-right="0in" fo:margin-top="0in" fo:margin-bottom="0.1043in" fo:text-align="start" style:justify-single-word="false" fo:text-indent="0in" style:auto-text-indent="false" fo:padding="0in" fo:border="none"/>
    </style:style>
    <style:style style:name="P16" style:family="paragraph" style:parent-style-name="Text_20_body">
      <style:paragraph-properties fo:margin-left="0in" fo:margin-right="0in" fo:text-align="end" style:justify-single-word="false" fo:text-indent="0in" style:auto-text-indent="false" fo:padding-left="0in" fo:padding-right="0in" fo:padding-top="0.0193in" fo:padding-bottom="0in" fo:border-left="none" fo:border-right="none" fo:border-top="0.0008in solid #000000" fo:border-bottom="none"/>
      <style:text-properties fo:font-variant="normal" fo:text-transform="none" fo:color="#303f9f" style:font-name="monospace" fo:font-size="10.5pt" fo:letter-spacing="normal" fo:font-style="normal" fo:font-weight="normal"/>
    </style:style>
    <style:style style:name="P17" style:family="paragraph" style:parent-style-name="Standard">
      <style:paragraph-properties fo:margin-left="0in" fo:margin-right="0in" fo:margin-top="0in" fo:margin-bottom="0.1965in" style:line-height-at-least="0.2083in" fo:text-indent="0in" style:auto-text-indent="false" fo:padding="0in" fo:border="none"/>
      <style:text-properties fo:color="#777777" style:text-line-through-style="none" style:text-underline-style="none" style:text-blinking="false" fo:background-color="transparent"/>
    </style:style>
    <style:style style:name="P18" style:family="paragraph" style:parent-style-name="Horizontal_20_Line">
      <style:paragraph-properties fo:padding="0in" fo:border="none"/>
    </style:style>
    <style:style style:name="P19" style:family="paragraph" style:parent-style-name="Heading_20_3">
      <style:paragraph-properties fo:margin-left="0in" fo:margin-right="0in" fo:margin-top="0in" fo:margin-bottom="0in" fo:line-height="100%" fo:text-indent="0in" style:auto-text-indent="false" fo:padding="0in" fo:border="none"/>
      <style:text-properties fo:font-variant="normal" fo:text-transform="none" fo:color="#800000" style:font-name="inherit" fo:font-size="13.5pt" fo:letter-spacing="normal" fo:font-style="normal" fo:font-weight="bold" fo:background-color="#ffff00"/>
    </style:style>
    <style:style style:name="P20" style:family="paragraph" style:parent-style-name="Text_20_body" style:list-style-name="L1">
      <style:paragraph-properties fo:margin-left="0in" fo:margin-right="0in" fo:margin-top="0in" fo:margin-bottom="0in" style:line-height-at-least="0.2083in" fo:text-indent="0in" style:auto-text-indent="false" fo:padding="0in" fo:border="none"/>
    </style:style>
    <style:style style:name="P21" style:family="paragraph" style:parent-style-name="Text_20_body" style:list-style-name="L5">
      <style:paragraph-properties fo:margin-left="0in" fo:margin-right="0in" fo:margin-top="0in" fo:margin-bottom="0.1043in" fo:text-indent="0in" style:auto-text-indent="false" fo:padding="0in" fo:border="none"/>
      <style:text-properties fo:font-variant="normal" fo:text-transform="none" fo:color="#000000" style:font-name="Helvetica Neue" fo:font-size="10.5pt" fo:letter-spacing="normal" fo:font-style="normal" fo:font-weight="normal"/>
    </style:style>
    <style:style style:name="P22" style:family="paragraph" style:parent-style-name="Text_20_body" style:list-style-name="L6">
      <style:paragraph-properties fo:margin-left="0in" fo:margin-right="0in" fo:margin-top="0in" fo:margin-bottom="0.1043in" fo:text-indent="0in" style:auto-text-indent="false" fo:padding="0in" fo:border="none"/>
      <style:text-properties fo:font-variant="normal" fo:text-transform="none" fo:color="#000000" style:font-name="Helvetica Neue" fo:font-size="10.5pt" fo:letter-spacing="normal" fo:font-style="normal" fo:font-weight="normal"/>
    </style:style>
    <style:style style:name="P23" style:family="paragraph" style:parent-style-name="Text_20_body" style:list-style-name="L1">
      <style:paragraph-properties fo:margin-top="0in" fo:margin-bottom="0in" style:line-height-at-least="0.2083in" fo:padding="0in" fo:border="none"/>
    </style:style>
    <style:style style:name="P24" style:family="paragraph" style:parent-style-name="Text_20_body" style:list-style-name="L1">
      <style:paragraph-properties fo:margin-top="0in" fo:margin-bottom="0in" fo:padding="0in" fo:border="none"/>
    </style:style>
    <style:style style:name="P25" style:family="paragraph" style:parent-style-name="Text_20_body" style:list-style-name="L2">
      <style:paragraph-properties fo:margin-top="0in" fo:margin-bottom="0.1043in" fo:padding="0in" fo:border="none"/>
    </style:style>
    <style:style style:name="P26" style:family="paragraph" style:parent-style-name="Text_20_body" style:list-style-name="L3">
      <style:paragraph-properties fo:margin-top="0in" fo:margin-bottom="0.1043in" fo:padding="0in" fo:border="none"/>
    </style:style>
    <style:style style:name="P27" style:family="paragraph" style:parent-style-name="Text_20_body" style:list-style-name="L3">
      <style:paragraph-properties fo:margin-top="0in" fo:margin-bottom="0.1043in" fo:padding="0in" fo:border="none"/>
      <style:text-properties fo:font-variant="normal" fo:text-transform="none" fo:color="#000000" style:font-name="Helvetica Neue" fo:font-size="10.5pt" fo:letter-spacing="normal" fo:font-style="normal" fo:font-weight="normal"/>
    </style:style>
    <style:style style:name="P28" style:family="paragraph" style:parent-style-name="Text_20_body" style:list-style-name="L4">
      <style:paragraph-properties fo:margin-top="0in" fo:margin-bottom="0.1043in" fo:padding="0in" fo:border="none"/>
      <style:text-properties fo:font-variant="normal" fo:text-transform="none" fo:color="#000000" style:font-name="Helvetica Neue" fo:font-size="10.5pt" fo:letter-spacing="normal" fo:font-style="normal" fo:font-weight="normal"/>
    </style:style>
    <style:style style:name="P29" style:family="paragraph" style:parent-style-name="Text_20_body" style:list-style-name="L6">
      <style:paragraph-properties fo:margin-top="0in" fo:margin-bottom="0.1043in" fo:padding="0in" fo:border="none"/>
      <style:text-properties fo:font-variant="normal" fo:text-transform="none" fo:color="#000000" style:font-name="Helvetica Neue" fo:font-size="10.5pt" fo:letter-spacing="normal" fo:font-style="normal" fo:font-weight="normal"/>
    </style:style>
    <style:style style:name="P30" style:family="paragraph" style:parent-style-name="Text_20_body" style:list-style-name="L7">
      <style:paragraph-properties fo:margin-top="0in" fo:margin-bottom="0.1043in" fo:padding="0in" fo:border="none"/>
      <style:text-properties fo:font-variant="normal" fo:text-transform="none" fo:color="#000000" style:font-name="Helvetica Neue" fo:font-size="10.5pt" fo:letter-spacing="normal" fo:font-style="normal" fo:font-weight="normal"/>
    </style:style>
    <style:style style:name="P31" style:family="paragraph" style:parent-style-name="Text_20_body" style:list-style-name="L8">
      <style:paragraph-properties fo:margin-top="0in" fo:margin-bottom="0.1043in" fo:padding="0in" fo:border="none"/>
      <style:text-properties fo:font-variant="normal" fo:text-transform="none" fo:color="#000000" style:font-name="Helvetica Neue" fo:font-size="10.5pt" fo:letter-spacing="normal" fo:font-style="normal" fo:font-weight="normal"/>
    </style:style>
    <style:style style:name="P32" style:family="paragraph" style:parent-style-name="Text_20_body" style:list-style-name="L10">
      <style:paragraph-properties fo:margin-top="0in" fo:margin-bottom="0.1043in" fo:padding="0in" fo:border="none"/>
      <style:text-properties fo:font-variant="normal" fo:text-transform="none" fo:color="#000000" style:font-name="Helvetica Neue" fo:font-size="10.5pt" fo:letter-spacing="normal" fo:font-style="normal" fo:font-weight="normal"/>
    </style:style>
    <style:style style:name="P33" style:family="paragraph" style:parent-style-name="Text_20_body" style:list-style-name="L11">
      <style:paragraph-properties fo:margin-top="0in" fo:margin-bottom="0.1043in" fo:padding="0in" fo:border="none"/>
      <style:text-properties fo:font-variant="normal" fo:text-transform="none" fo:color="#000000" style:font-name="Helvetica Neue" fo:font-size="10.5pt" fo:letter-spacing="normal" fo:font-style="normal" fo:font-weight="normal"/>
    </style:style>
    <style:style style:name="P34" style:family="paragraph" style:parent-style-name="Text_20_body" style:list-style-name="L9">
      <style:paragraph-properties fo:margin-top="0in" fo:margin-bottom="0.1043in" fo:padding="0in" fo:border="none"/>
    </style:style>
    <style:style style:name="T1" style:family="text">
      <style:text-properties fo:color="#e46e2e" style:text-line-through-style="none" style:text-underline-style="none" style:text-blinking="false" fo:background-color="transparent"/>
    </style:style>
    <style:style style:name="T2" style:family="text">
      <style:text-properties fo:color="#777777" style:text-line-through-style="none" style:text-underline-style="none" style:text-blinking="false" fo:background-color="transparent"/>
    </style:style>
    <style:style style:name="T3" style:family="text">
      <style:text-properties style:font-name="monospace" fo:font-size="10.5pt" fo:font-style="normal" fo:font-weight="normal"/>
    </style:style>
    <style:style style:name="T4" style:family="text">
      <style:text-properties style:font-name="monospace" fo:font-size="10.5pt" fo:font-style="italic" fo:font-weight="normal"/>
    </style:style>
    <style:style style:name="T5" style:family="text">
      <style:text-properties fo:font-variant="normal" fo:text-transform="none" fo:color="#000000" style:font-name="monospace" fo:font-size="10.5pt" fo:letter-spacing="normal" fo:font-style="normal" fo:font-weight="normal" fo:background-color="#eff0f1"/>
    </style:style>
    <style:style style:name="T6" style:family="text">
      <style:text-properties fo:font-variant="normal" fo:text-transform="none" fo:color="#000000" style:font-name="Helvetica Neue" fo:font-size="10.5pt" fo:letter-spacing="normal" fo:font-style="normal" fo:font-weight="normal"/>
    </style:style>
    <style:style style:name="T7" style:family="text">
      <style:text-properties fo:font-variant="normal" fo:text-transform="none" fo:color="#000000" style:font-name="Helvetica Neue" fo:font-size="10.5pt" fo:letter-spacing="normal" fo:font-style="normal" fo:font-weight="bold"/>
    </style:style>
    <style:style style:name="T8" style:family="text">
      <style:text-properties fo:font-variant="normal" fo:text-transform="none" fo:color="#000000" style:font-name="inherit" fo:font-size="15.75pt" fo:letter-spacing="normal" fo:font-style="normal" fo:font-weight="bold"/>
    </style:style>
    <style:style style:name="T9" style:family="text">
      <style:text-properties fo:color="#666666"/>
    </style:style>
    <style:style style:name="T10" style:family="text">
      <style:text-properties fo:color="#666666" style:font-name="monospace" fo:font-size="10.5pt" fo:font-style="normal" fo:font-weight="normal"/>
    </style:style>
    <style:style style:name="T11" style:family="text">
      <style:text-properties fo:color="#008000"/>
    </style:style>
    <style:style style:name="T12" style:family="text">
      <style:text-properties fo:color="#008000" fo:font-weight="bold"/>
    </style:style>
    <style:style style:name="T13" style:family="text">
      <style:text-properties fo:color="#008000" style:font-name="monospace" fo:font-size="10.5pt" fo:font-style="normal" fo:font-weight="bold"/>
    </style:style>
    <style:style style:name="T14" style:family="text">
      <style:text-properties fo:color="#008000" style:font-name="monospace" fo:font-size="10.5pt" fo:font-style="normal" fo:font-weight="normal"/>
    </style:style>
    <style:style style:name="T15" style:family="text">
      <style:text-properties fo:color="#0000ff"/>
    </style:style>
    <style:style style:name="T16" style:family="text">
      <style:text-properties fo:color="#0000ff" fo:font-weight="bold"/>
    </style:style>
    <style:style style:name="T17" style:family="text">
      <style:text-properties fo:color="#ba2121"/>
    </style:style>
    <style:style style:name="T18" style:family="text">
      <style:text-properties fo:color="#ba2121" style:font-name="monospace" fo:font-size="10.5pt" fo:font-style="normal" fo:font-weight="normal"/>
    </style:style>
    <style:style style:name="T19" style:family="text">
      <style:text-properties fo:color="#ba2121" style:font-name="monospace" fo:font-size="10.5pt" fo:font-style="italic" fo:font-weight="normal"/>
    </style:style>
    <style:style style:name="T20" style:family="text">
      <style:text-properties fo:color="#408080" fo:font-style="italic"/>
    </style:style>
    <style:style style:name="T21" style:family="text">
      <style:text-properties fo:color="#408080" style:font-name="monospace" fo:font-size="10.5pt" fo:font-style="italic" fo:font-weight="normal"/>
    </style:style>
    <style:style style:name="T22" style:family="text">
      <style:text-properties fo:color="#aa22ff" style:font-name="monospace" fo:font-size="10.5pt" fo:font-style="normal" fo:font-weight="bold"/>
    </style:style>
    <style:style style:name="T23" style:family="text">
      <style:text-properties fo:color="#aa22ff" fo:font-weight="bold"/>
    </style:style>
    <style:style style:name="T24" style:family="text">
      <style:text-properties fo:color="#bb6688" style:font-name="monospace" fo:font-size="10.5pt" fo:font-style="normal" fo:font-weight="bold"/>
    </style:style>
    <style:style style:name="T25" style:family="text">
      <style:text-properties fo:color="#bb6622" style:font-name="monospace" fo:font-size="10.5pt" fo:font-style="normal" fo:font-weight="bold"/>
    </style:style>
    <style:style style:name="T26" style:family="text">
      <style:text-properties fo:color="#ffffff" style:text-line-through-style="none" style:text-underline-style="none" style:text-blinking="false" fo:background-color="transparent"/>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a xlink:type="simple" xlink:href="https://glnbviewer.oe5d8cpd7j99e.ap-south-1.cs.amazonlightsail.com/"><draw:frame draw:style-name="fr1" draw:name="graphics1" text:anchor-type="as-char" svg:width="1.6839in" svg:height="0.4209in" draw:z-index="0"><draw:image xlink:href="https://glnbviewer.oe5d8cpd7j99e.ap-south-1.cs.amazonlightsail.com/static/img/nav_logo.svg" xlink:type="simple" xlink:show="embed" xlink:actuate="onLoad"/></draw:frame></draw:a></text:p>
      <text:list xml:id="list6781843532049979456" text:style-name="L1">
        <text:list-item>
          <text:p text:style-name="P20"><text:a xlink:type="simple" xlink:href="http://jupyter.org/" text:style-name="Internet_20_link" text:visited-style-name="Visited_20_Internet_20_Link"><text:span text:style-name="T1">JUPYTER</text:span></text:a></text:p>
        </text:list-item>
        <text:list-item>
          <text:p text:style-name="P23"><text:a xlink:type="simple" xlink:href="https://glnbviewer.oe5d8cpd7j99e.ap-south-1.cs.amazonlightsail.com/faq" text:style-name="Internet_20_link" text:visited-style-name="Visited_20_Internet_20_Link"><text:span text:style-name="T2">FAQ</text:span></text:a></text:p>
        </text:list-item>
        <text:list-item>
          <text:p text:style-name="P24"/>
        </text:list-item>
      </text:list>
      <text:section text:style-name="Sect1" text:name="notebook">
        <text:p text:style-name="Text_20_body"/>
        <text:section text:style-name="Sect1" text:name="notebook-container">
          <text:h text:style-name="P7" text:outline-level="1"><text:bookmark text:name="Supervised-Learning-Classification-Project:-AllLife-Bank-Personal-Loan-Campaign"/>Supervised Learning Classification Project: All Life Bank Personal Loan Campaign</text:h>
          <text:h text:style-name="P8" text:outline-level="2"><text:bookmark text:name="Problem-Statement"/>Problem Statement</text:h>
          <text:h text:style-name="P10" text:outline-level="3"><text:bookmark text:name="Context"/>Context</text:h>
          <text:p text:style-name="P14">AllLife Bank is a US bank that has a growing customer base. The majority of these customers are liability customers (depositors) with varying sizes of deposits. The number of customers who are also borrowers (asset customers) is quite small, and the bank is interested in expanding this base rapidly to bring in more loan business and in the process, earn more through the interest on loans. In particular, the management wants to explore ways of converting its liability customers to personal loan customers (while retaining them as depositors).</text:p>
          <text:p text:style-name="P14">A campaign that the bank ran last year for liability customers showed a healthy conversion rate of over 9% success. This has encouraged the retail marketing department to devise campaigns with better target marketing to increase the success ratio.</text:p>
          <text:p text:style-name="P14">You as a Data scientist at AllLife bank have to build a model that will help the marketing department to identify the potential customers who have a higher probability of purchasing the loan.</text:p>
          <text:h text:style-name="P10" text:outline-level="3"><text:bookmark text:name="Objective"/>Objective</text:h>
          <text:p text:style-name="P14">To predict whether a liability customer will buy personal loans, to understand which customer attributes are most significant in driving purchases, and identify which segment of customers to target more.</text:p>
          <text:h text:style-name="P10" text:outline-level="3"><text:bookmark text:name="Data-Dictionary"/>Data Dictionary</text:h>
          <text:list xml:id="list4035080591917284985" text:style-name="L2">
            <text:list-item>
              <text:p text:style-name="P25"><text:span text:style-name="Source_20_Text"><text:span text:style-name="T5">ID</text:span></text:span><text:span text:style-name="T6">: Customer ID</text:span></text:p>
            </text:list-item>
            <text:list-item>
              <text:p text:style-name="P25"><text:span text:style-name="Source_20_Text"><text:span text:style-name="T5">Age</text:span></text:span><text:span text:style-name="T6">: Customer’s age in completed years</text:span></text:p>
            </text:list-item>
            <text:list-item>
              <text:p text:style-name="P25"><text:span text:style-name="Source_20_Text"><text:span text:style-name="T5">Experience</text:span></text:span><text:span text:style-name="T6">: #years of professional experience</text:span></text:p>
            </text:list-item>
            <text:list-item>
              <text:p text:style-name="P25"><text:span text:style-name="Source_20_Text"><text:span text:style-name="T5">Income</text:span></text:span><text:span text:style-name="T6">: Annual income of the customer (in thousand dollars)</text:span></text:p>
            </text:list-item>
            <text:list-item>
              <text:p text:style-name="P25"><text:span text:style-name="Source_20_Text"><text:span text:style-name="T5">ZIP Code</text:span></text:span><text:span text:style-name="T6">: Home Address ZIP code.</text:span></text:p>
            </text:list-item>
            <text:list-item>
              <text:p text:style-name="P25"><text:span text:style-name="Source_20_Text"><text:span text:style-name="T5">Family</text:span></text:span><text:span text:style-name="T6">: the Family size of the customer</text:span></text:p>
            </text:list-item>
            <text:list-item>
              <text:p text:style-name="P25"><text:span text:style-name="Source_20_Text"><text:span text:style-name="T5">CCAvg</text:span></text:span><text:span text:style-name="T6">: Average spending on credit cards per month (in thousand dollars)</text:span></text:p>
            </text:list-item>
            <text:list-item>
              <text:p text:style-name="P25"><text:span text:style-name="Source_20_Text"><text:span text:style-name="T5">Education</text:span></text:span><text:span text:style-name="T6">: Education Level. 1: Undergrad; 2: Graduate;3: Advanced/Professional</text:span></text:p>
            </text:list-item>
            <text:list-item>
              <text:p text:style-name="P25"><text:span text:style-name="Source_20_Text"><text:span text:style-name="T5">Mortgage</text:span></text:span><text:span text:style-name="T6">: Value of house mortgage if any. (in thousand dollars)</text:span></text:p>
            </text:list-item>
            <text:list-item>
              <text:p text:style-name="P25"><text:span text:style-name="Source_20_Text"><text:span text:style-name="T5">Personal_Loan</text:span></text:span><text:span text:style-name="T6">: Did this customer accept the personal loan offered in the last campaign? (0: No, 1: Yes)</text:span></text:p>
            </text:list-item>
            <text:list-item>
              <text:p text:style-name="P25"><text:soft-page-break/><text:span text:style-name="Source_20_Text"><text:span text:style-name="T5">Securities_Account</text:span></text:span><text:span text:style-name="T6">: Does the customer have securities account with the bank? (0: No, 1: Yes)</text:span></text:p>
            </text:list-item>
            <text:list-item>
              <text:p text:style-name="P25"><text:span text:style-name="Source_20_Text"><text:span text:style-name="T5">CD_Account</text:span></text:span><text:span text:style-name="T6">: Does the customer have a certificate of deposit (CD) account with the bank? (0: No, 1: Yes)</text:span></text:p>
            </text:list-item>
            <text:list-item>
              <text:p text:style-name="P25"><text:span text:style-name="Source_20_Text"><text:span text:style-name="T5">Online</text:span></text:span><text:span text:style-name="T6">: Do customers use internet banking facilities? (0: No, 1: Yes)</text:span></text:p>
            </text:list-item>
            <text:list-item>
              <text:p text:style-name="P25"><text:span text:style-name="Source_20_Text"><text:span text:style-name="T5">CreditCard</text:span></text:span><text:span text:style-name="T6">: Does the customer use a credit card issued by any other Bank (excluding All life Bank)? (0: No, 1: Yes)</text:span></text:p>
            </text:list-item>
          </text:list>
          <text:h text:style-name="P9" text:outline-level="2"><text:bookmark text:name="Please-read-the-instructions-carefully-before-starting-the-project."/><text:span text:style-name="Strong_20_Emphasis"><text:span text:style-name="T8">Please read the instructions carefully before starting the project.</text:span></text:span></text:h>
          <text:p text:style-name="P14">This is a commented Jupyter IPython Notebook file in which all the instructions and tasks to be performed are mentioned.</text:p>
          <text:list xml:id="list927109173365552786" text:style-name="L3">
            <text:list-item>
              <text:p text:style-name="P26"><text:span text:style-name="T6">Blanks '</text:span><text:span text:style-name="Strong_20_Emphasis"><text:span text:style-name="T7">___</text:span></text:span><text:span text:style-name="T6">' are provided in the notebook that needs to be filled with an appropriate code to get the correct result. With every '</text:span><text:span text:style-name="Strong_20_Emphasis"><text:span text:style-name="T7">___</text:span></text:span><text:span text:style-name="T6">' blank, there is a comment that briefly describes what needs to be filled in the blank space.</text:span></text:p>
            </text:list-item>
            <text:list-item>
              <text:p text:style-name="P27">Identify the task to be performed correctly, and only then proceed to write the required code.</text:p>
            </text:list-item>
            <text:list-item>
              <text:p text:style-name="P27">Fill the code wherever asked by the commented lines like "# write your code here" or "# complete the code". Running incomplete code may throw error.</text:p>
            </text:list-item>
            <text:list-item>
              <text:p text:style-name="P27">Please run the codes in a sequential manner from the beginning to avoid any unnecessary errors.</text:p>
            </text:list-item>
            <text:list-item>
              <text:p text:style-name="P27">Add the results/observations (wherever mentioned) derived from the analysis in the presentation and submit the same.</text:p>
            </text:list-item>
          </text:list>
          <text:h text:style-name="P8" text:outline-level="2"><text:bookmark text:name="Loading-libraries"/>Loading libraries</text:h>
          <text:p text:style-name="P16">In [ ]:</text:p>
          <text:p text:style-name="P11"># this will help in making the Python code more structured automatically (good coding practice)</text:p>
          <text:p text:style-name="P2"><text:span text:style-name="T9">%</text:span><text:span text:style-name="T12">load_ext</text:span> nb_black</text:p>
          <text:p text:style-name="P1"/>
          <text:p text:style-name="P2"><text:span text:style-name="T12">import</text:span> <text:span text:style-name="T16">warnings</text:span></text:p>
          <text:p text:style-name="P1"/>
          <text:p text:style-name="P2">warnings<text:span text:style-name="T9">.</text:span>filterwarnings(<text:span text:style-name="T17">"ignore"</text:span>)</text:p>
          <text:p text:style-name="P1"/>
          <text:p text:style-name="P4"># Libraries to help with reading and manipulating data</text:p>
          <text:p text:style-name="P1"/>
          <text:p text:style-name="P2"><text:span text:style-name="T12">import</text:span> <text:span text:style-name="T16">pandas</text:span> <text:span text:style-name="T12">as</text:span> <text:span text:style-name="T16">pd</text:span></text:p>
          <text:p text:style-name="P2"><text:span text:style-name="T12">import</text:span> <text:span text:style-name="T16">numpy</text:span> <text:span text:style-name="T12">as</text:span> <text:span text:style-name="T16">np</text:span></text:p>
          <text:p text:style-name="P1"/>
          <text:p text:style-name="P4"># Library to split data</text:p>
          <text:p text:style-name="P2"><text:span text:style-name="T12">from</text:span> <text:span text:style-name="T16">sklearn.model_selection</text:span> <text:span text:style-name="T12">import</text:span> train_test_split</text:p>
          <text:p text:style-name="P1"/>
          <text:p text:style-name="P4"># libaries to help with data visualization</text:p>
          <text:p text:style-name="P2"><text:span text:style-name="T12">import</text:span> <text:span text:style-name="T16">matplotlib.pyplot</text:span> <text:span text:style-name="T12">as</text:span> <text:span text:style-name="T16">plt</text:span></text:p>
          <text:p text:style-name="P2"><text:span text:style-name="T12">import</text:span> <text:span text:style-name="T16">seaborn</text:span> <text:span text:style-name="T12">as</text:span> <text:span text:style-name="T16">sns</text:span></text:p>
          <text:p text:style-name="P1"/>
          <text:p text:style-name="P4"># Removes the limit for the number of displayed columns</text:p>
          <text:p text:style-name="P2">pd<text:span text:style-name="T9">.</text:span>set_option(<text:span text:style-name="T17">"display.max_columns"</text:span>, <text:span text:style-name="T12">None</text:span>)</text:p>
          <text:p text:style-name="P4"># Sets the limit for the number of displayed rows</text:p>
          <text:p text:style-name="P2">pd<text:span text:style-name="T9">.</text:span>set_option(<text:span text:style-name="T17">"display.max_rows"</text:span>, <text:span text:style-name="T9">200</text:span>)</text:p>
          <text:p text:style-name="P1"/>
          <text:p text:style-name="P1"><text:soft-page-break/></text:p>
          <text:p text:style-name="P4"># To build model for prediction</text:p>
          <text:p text:style-name="P1"/>
          <text:p text:style-name="P2"><text:span text:style-name="T12">from</text:span> <text:span text:style-name="T16">sklearn.linear_model</text:span> <text:span text:style-name="T12">import</text:span> LogisticRegression</text:p>
          <text:p text:style-name="P2"><text:span text:style-name="T12">from</text:span> <text:span text:style-name="T16">sklearn.tree</text:span> <text:span text:style-name="T12">import</text:span> DecisionTreeClassifier</text:p>
          <text:p text:style-name="P2"><text:span text:style-name="T12">from</text:span> <text:span text:style-name="T16">sklearn</text:span> <text:span text:style-name="T12">import</text:span> tree</text:p>
          <text:p text:style-name="P1"/>
          <text:p text:style-name="P4"># To tune different models</text:p>
          <text:p text:style-name="P2"><text:span text:style-name="T12">from</text:span> <text:span text:style-name="T16">sklearn.model_selection</text:span> <text:span text:style-name="T12">import</text:span> GridSearchCV</text:p>
          <text:p text:style-name="P1"/>
          <text:p text:style-name="P4"># To get diferent metric scores</text:p>
          <text:p text:style-name="P1"/>
          <text:p text:style-name="P1"/>
          <text:p text:style-name="P2"><text:span text:style-name="T12">from</text:span> <text:span text:style-name="T16">sklearn.metrics</text:span> <text:span text:style-name="T12">import</text:span> (</text:p>
          <text:p text:style-name="P3"><text:s text:c="4"/><text:span text:style-name="T3">f1_score,</text:span></text:p>
          <text:p text:style-name="P3"><text:s text:c="4"/><text:span text:style-name="T3">accuracy_score,</text:span></text:p>
          <text:p text:style-name="P3"><text:s text:c="4"/><text:span text:style-name="T3">recall_score,</text:span></text:p>
          <text:p text:style-name="P3"><text:s text:c="4"/><text:span text:style-name="T3">precision_score,</text:span></text:p>
          <text:p text:style-name="P3"><text:s text:c="4"/><text:span text:style-name="T3">confusion_matrix,</text:span></text:p>
          <text:p text:style-name="P3"><text:s text:c="4"/><text:span text:style-name="T3">roc_auc_score,</text:span></text:p>
          <text:p text:style-name="P3"><text:s text:c="4"/><text:span text:style-name="T3">plot_confusion_matrix,</text:span></text:p>
          <text:p text:style-name="P3"><text:s text:c="4"/><text:span text:style-name="T3">precision_recall_curve,</text:span></text:p>
          <text:p text:style-name="P3"><text:s text:c="4"/><text:span text:style-name="T3">roc_curve,</text:span></text:p>
          <text:p text:style-name="P3"><text:s text:c="4"/><text:span text:style-name="T3">make_scorer,</text:span></text:p>
          <text:p text:style-name="P2">)</text:p>
          <text:section text:style-name="Sect1" text:name="d5f95f9e-223a-427d-8fd8-93f22c3b77d0">
            <text:p text:style-name="Text_20_body"/>
          </text:section>
          <text:h text:style-name="P8" text:outline-level="2"><text:bookmark text:name="Loading-the-dataset"/>Loading the dataset</text:h>
          <text:p text:style-name="P16">In [ ]:</text:p>
          <text:p text:style-name="P12">Loan <text:span text:style-name="T9">=</text:span> pd<text:span text:style-name="T9">.</text:span>read_csv(<text:span text:style-name="T17">"_________________"</text:span>) <text:span text:style-name="T20">## <text:s/>Complete the code to read the data</text:span></text:p>
          <text:p text:style-name="P16">In [ ]:</text:p>
          <text:p text:style-name="P11"># copying data to another variable to avoid any changes to original data</text:p>
          <text:p text:style-name="P2">data <text:span text:style-name="T9">=</text:span> Loan<text:span text:style-name="T9">.</text:span>copy()</text:p>
          <text:section text:style-name="Sect1" text:name="9b2da52d-278e-4a49-aab1-00f5a97a7b6d">
            <text:p text:style-name="Text_20_body"/>
          </text:section>
          <text:h text:style-name="P8" text:outline-level="2"><text:bookmark text:name="Data-Overview"/>Data Overview</text:h>
          <text:p text:style-name="P14">The initial steps to get an overview of any dataset is to:</text:p>
          <text:list xml:id="list2730271159900253982" text:style-name="L4">
            <text:list-item>
              <text:p text:style-name="P28">Observe the first few rows of the dataset, to check whether the dataset has been loaded properly or not</text:p>
            </text:list-item>
            <text:list-item>
              <text:p text:style-name="P28">Get information about the number of rows and columns in the dataset</text:p>
            </text:list-item>
            <text:list-item>
              <text:p text:style-name="P28">Find out the data types of the columns to ensure that data is stored in the preferred format and the value of each property is as expected.</text:p>
            </text:list-item>
            <text:list-item>
              <text:p text:style-name="P28">Check the statistical summary of the dataset to get an overview of the numerical columns of the data</text:p>
            </text:list-item>
          </text:list>
          <text:h text:style-name="P10" text:outline-level="3"><text:bookmark text:name="View-the-first-and-last-5-rows-of-the-dataset."/>View the first and last 5 rows of the dataset.</text:h>
          <text:p text:style-name="P16">In [ ]:</text:p>
          <text:p text:style-name="P12">data<text:span text:style-name="T9">.</text:span><text:span text:style-name="T17">'_______'</text:span> <text:span text:style-name="T20">## <text:s/>Complete the code to view top 5 rows of the data</text:span></text:p>
          <text:p text:style-name="P16">In [ ]:</text:p>
          <text:p text:style-name="P12">data<text:span text:style-name="T9">.</text:span><text:span text:style-name="T17">'_______'</text:span> <text:span text:style-name="T20">## <text:s/>Complete the code to view last 5 rows of the data </text:span></text:p>
          <text:h text:style-name="P10" text:outline-level="3"><text:bookmark text:name="Understand-the-shape-of-the-dataset."/><text:soft-page-break/>Understand the shape of the dataset.</text:h>
          <text:p text:style-name="P16">In [ ]:</text:p>
          <text:p text:style-name="P12">data<text:span text:style-name="T9">.</text:span><text:span text:style-name="T17">'_______'</text:span> <text:span text:style-name="T20">## <text:s/>Complete the code to view dimensions of the data</text:span></text:p>
          <text:h text:style-name="P10" text:outline-level="3"><text:bookmark text:name="Check-the-data-types-of-the-columns-for-the-dataset"/>Check the data types of the columns for the dataset</text:h>
          <text:p text:style-name="P16">In [ ]:</text:p>
          <text:p text:style-name="P12">data<text:span text:style-name="T9">.</text:span>info()</text:p>
          <text:h text:style-name="P10" text:outline-level="3"><text:bookmark text:name="Checking-the-Statistical-Summary"/>Checking the Statistical Summary</text:h>
          <text:p text:style-name="P16">In [ ]:</text:p>
          <text:p text:style-name="P12">data<text:span text:style-name="T9">.</text:span>describe()<text:span text:style-name="T9">.</text:span>T <text:s/><text:span text:style-name="T20">## Complete the code to get the statistical summary of the data</text:span></text:p>
          <text:h text:style-name="P19" text:outline-level="3"><text:bookmark text:name="Let's-drop-the-Booking_ID-column-first-before-we-proceed-forward"/>Let's drop the Booking_ID column first before we proceed forward</text:h>
          <text:p text:style-name="P16">In [ ]:</text:p>
          <text:p text:style-name="P12">data <text:span text:style-name="T9">=</text:span> data<text:span text:style-name="T9">.</text:span><text:span text:style-name="T17">'_________'</text:span> <text:span text:style-name="T20">## Complete the code to drop the ID column from the dataframe </text:span></text:p>
          <text:h text:style-name="P8" text:outline-level="2"><text:bookmark text:name="Data-Preprocessing"/>Data Preprocessing</text:h>
          <text:h text:style-name="P10" text:outline-level="3"><text:bookmark text:name="Checking-for-Anomalous-Values"/>Checking for Anomalous Values</text:h>
          <text:p text:style-name="P16">In [ ]:</text:p>
          <text:p text:style-name="P11"># Let's map the values to 1: Undergrad; 2: Graduate 3: Advanced/Professional</text:p>
          <text:p text:style-name="P2">data[<text:span text:style-name="T17">"Education"</text:span>]<text:span text:style-name="T9">.</text:span>replace(<text:span text:style-name="T9">1</text:span>, <text:span text:style-name="T17">"Undergraduate"</text:span>, inplace<text:span text:style-name="T9">=</text:span><text:span text:style-name="T12">True</text:span>)</text:p>
          <text:p text:style-name="P2">data[<text:span text:style-name="T17">"Education"</text:span>]<text:span text:style-name="T9">.</text:span>replace(<text:span text:style-name="T9">2</text:span>, <text:span text:style-name="T17">"Graduate"</text:span>, inplace<text:span text:style-name="T9">=</text:span><text:span text:style-name="T12">True</text:span>)</text:p>
          <text:p text:style-name="P2">data[<text:span text:style-name="T17">"Education"</text:span>]<text:span text:style-name="T9">.</text:span>replace(<text:span text:style-name="T9">3</text:span>, <text:span text:style-name="T17">"Professional"</text:span>, inplace<text:span text:style-name="T9">=</text:span><text:span text:style-name="T12">True</text:span>)</text:p>
          <text:list xml:id="list6583423974610955826" text:style-name="L5">
            <text:list-item>
              <text:p text:style-name="P21">Treating the negative values of Experience: We assume that these negative signs here are data input errors, so we will replace them with positive signs</text:p>
            </text:list-item>
          </text:list>
          <text:p text:style-name="P16">In [ ]:</text:p>
          <text:p text:style-name="P11"># checking if experience &lt;0</text:p>
          <text:p text:style-name="P2">data[data[<text:span text:style-name="T17">"Experience"</text:span>] <text:span text:style-name="T9">&lt;</text:span> <text:span text:style-name="T9">0</text:span>][<text:span text:style-name="T17">"Experience"</text:span>]<text:span text:style-name="T9">.</text:span>unique()</text:p>
          <text:p text:style-name="P16">In [ ]:</text:p>
          <text:p text:style-name="P11"># Correcting the experience values</text:p>
          <text:p text:style-name="P2">data[<text:span text:style-name="T17">"Experience"</text:span>]<text:span text:style-name="T9">.</text:span>replace(<text:span text:style-name="T9">-1</text:span>, <text:span text:style-name="T9">1</text:span>, inplace<text:span text:style-name="T9">=</text:span><text:span text:style-name="T12">True</text:span>)</text:p>
          <text:p text:style-name="P2">data[<text:span text:style-name="T17">"Experience"</text:span>]<text:span text:style-name="T9">.</text:span>replace(<text:span text:style-name="T9">-2</text:span>, <text:span text:style-name="T9">2</text:span>, inplace<text:span text:style-name="T9">=</text:span><text:span text:style-name="T12">True</text:span>)</text:p>
          <text:p text:style-name="P2">data[<text:span text:style-name="T17">"Experience"</text:span>]<text:span text:style-name="T9">.</text:span>replace(<text:span text:style-name="T9">-3</text:span>, <text:span text:style-name="T9">3</text:span>, inplace<text:span text:style-name="T9">=</text:span><text:span text:style-name="T12">True</text:span>)</text:p>
          <text:h text:style-name="P10" text:outline-level="3"><text:bookmark text:name="Feature-Engineering"/>Feature Engineering</text:h>
          <text:p text:style-name="P16">In [ ]:</text:p>
          <text:p text:style-name="P11"># checking the number of uniques in the zip code</text:p>
          <text:p text:style-name="P2">data[<text:span text:style-name="T17">"ZIPCode"</text:span>]<text:span text:style-name="T9">.</text:span>nunique()</text:p>
          <text:p text:style-name="P16">In [ ]:</text:p>
          <text:p text:style-name="P12">data[<text:span text:style-name="T17">"ZIPCode"</text:span>] <text:span text:style-name="T9">=</text:span> data[<text:span text:style-name="T17">"ZIPCode"</text:span>]<text:span text:style-name="T9">.</text:span>astype(<text:span text:style-name="T11">str</text:span>)</text:p>
          <text:p text:style-name="P2"><text:span text:style-name="T11">print</text:span>(</text:p>
          <text:p text:style-name="P3"><text:s text:c="4"/><text:span text:style-name="T18">"Number of unique values if we take first two digits of ZIPCode: "</text:span><text:span text:style-name="T3">,</text:span></text:p>
          <text:p text:style-name="P3"><text:s text:c="4"/><text:span text:style-name="T3">data[</text:span><text:span text:style-name="T18">"ZIPCode"</text:span><text:span text:style-name="T3">]</text:span><text:span text:style-name="T10">.</text:span><text:span text:style-name="T3">str[</text:span><text:span text:style-name="T10">0</text:span><text:span text:style-name="T3">:</text:span><text:span text:style-name="T10">2</text:span><text:span text:style-name="T3">]</text:span><text:span text:style-name="T10">.</text:span><text:span text:style-name="T3">nunique(),</text:span></text:p>
          <text:p text:style-name="P2">)</text:p>
          <text:p text:style-name="P2">data[<text:span text:style-name="T17">"ZIPCode"</text:span>] <text:span text:style-name="T9">=</text:span> data[<text:span text:style-name="T17">"ZIPCode"</text:span>]<text:span text:style-name="T9">.</text:span>str[<text:span text:style-name="T9">0</text:span>:<text:span text:style-name="T9">2</text:span>]</text:p>
          <text:p text:style-name="P1"/>
          <text:p text:style-name="P2">data[<text:span text:style-name="T17">"ZIPCode"</text:span>] <text:span text:style-name="T9">=</text:span> data[<text:span text:style-name="T17">"ZIPCode"</text:span>]<text:span text:style-name="T9">.</text:span>astype(<text:span text:style-name="T17">"category"</text:span>)</text:p>
          <text:p text:style-name="P16">In [ ]:</text:p>
          <text:p text:style-name="P11">## Converting the data type of categorical features to 'category'</text:p>
          <text:p text:style-name="P2"><text:soft-page-break/>cat_cols <text:span text:style-name="T9">=</text:span> [</text:p>
          <text:p text:style-name="P3"><text:s text:c="4"/><text:span text:style-name="T18">"Education"</text:span><text:span text:style-name="T3">,</text:span></text:p>
          <text:p text:style-name="P3"><text:s text:c="4"/><text:span text:style-name="T18">"Personal_Loan"</text:span><text:span text:style-name="T3">,</text:span></text:p>
          <text:p text:style-name="P3"><text:s text:c="4"/><text:span text:style-name="T18">"Securities_Account"</text:span><text:span text:style-name="T3">,</text:span></text:p>
          <text:p text:style-name="P3"><text:s text:c="4"/><text:span text:style-name="T18">"CD_Account"</text:span><text:span text:style-name="T3">,</text:span></text:p>
          <text:p text:style-name="P3"><text:s text:c="4"/><text:span text:style-name="T18">"Online"</text:span><text:span text:style-name="T3">,</text:span></text:p>
          <text:p text:style-name="P3"><text:s text:c="4"/><text:span text:style-name="T18">"CreditCard"</text:span><text:span text:style-name="T3">,</text:span></text:p>
          <text:p text:style-name="P3"><text:s text:c="4"/><text:span text:style-name="T18">"ZIPCode"</text:span><text:span text:style-name="T3">,</text:span></text:p>
          <text:p text:style-name="P2">]</text:p>
          <text:p text:style-name="P2">data[cat_cols] <text:span text:style-name="T9">=</text:span> data[cat_cols]<text:span text:style-name="T9">.</text:span>astype(<text:span text:style-name="T17">"_______"</text:span>) <text:s text:c="3"/><text:span text:style-name="T20"># Complete the code to convert the cat_cols to category</text:span></text:p>
          <text:h text:style-name="P8" text:outline-level="2"><text:bookmark text:name="Exploratory-Data-Analysis"/>Exploratory Data Analysis</text:h>
          <text:h text:style-name="P10" text:outline-level="3"><text:bookmark text:name="Univariate-Analysis"/>Univariate Analysis</text:h>
          <text:p text:style-name="P16">In [ ]:</text:p>
          <text:p text:style-name="P12"><text:span text:style-name="T12">def</text:span> <text:span text:style-name="T15">histogram_boxplot</text:span>(data, feature, figsize<text:span text:style-name="T9">=</text:span>(<text:span text:style-name="T9">12</text:span>, <text:span text:style-name="T9">7</text:span>), kde<text:span text:style-name="T9">=</text:span><text:span text:style-name="T12">False</text:span>, bins<text:span text:style-name="T9">=</text:span><text:span text:style-name="T12">None</text:span>):</text:p>
          <text:p text:style-name="P3"><text:s text:c="4"/><text:span text:style-name="T19">"""</text:span></text:p>
          <text:p text:style-name="P5"><text:s text:c="4"/><text:span text:style-name="T4">Boxplot and histogram combined</text:span></text:p>
          <text:p text:style-name="P1"/>
          <text:p text:style-name="P5"><text:s text:c="4"/><text:span text:style-name="T4">data: dataframe</text:span></text:p>
          <text:p text:style-name="P5"><text:s text:c="4"/><text:span text:style-name="T4">feature: dataframe column</text:span></text:p>
          <text:p text:style-name="P5"><text:s text:c="4"/><text:span text:style-name="T4">figsize: size of figure (default (12,7))</text:span></text:p>
          <text:p text:style-name="P5"><text:s text:c="4"/><text:span text:style-name="T4">kde: whether to show the density curve (default False)</text:span></text:p>
          <text:p text:style-name="P5"><text:s text:c="4"/><text:span text:style-name="T4">bins: number of bins for histogram (default None)</text:span></text:p>
          <text:p text:style-name="P5"><text:s text:c="4"/><text:span text:style-name="T4">"""</text:span></text:p>
          <text:p text:style-name="P3"><text:s text:c="4"/><text:span text:style-name="T3">f2, (ax_box2, ax_hist2) </text:span><text:span text:style-name="T10">=</text:span><text:span text:style-name="T3"> plt</text:span><text:span text:style-name="T10">.</text:span><text:span text:style-name="T3">subplots(</text:span></text:p>
          <text:p text:style-name="P3"><text:s text:c="8"/><text:span text:style-name="T3">nrows</text:span><text:span text:style-name="T10">=2</text:span><text:span text:style-name="T3">, <text:s/></text:span><text:span text:style-name="T21"># Number of rows of the subplot grid= 2</text:span></text:p>
          <text:p text:style-name="P3"><text:s text:c="8"/><text:span text:style-name="T3">sharex</text:span><text:span text:style-name="T10">=</text:span><text:span text:style-name="T13">True</text:span><text:span text:style-name="T3">, <text:s/></text:span><text:span text:style-name="T21"># x-axis will be shared among all subplots</text:span></text:p>
          <text:p text:style-name="P3"><text:s text:c="8"/><text:span text:style-name="T3">gridspec_kw</text:span><text:span text:style-name="T10">=</text:span><text:span text:style-name="T3">{</text:span><text:span text:style-name="T18">"height_ratios"</text:span><text:span text:style-name="T3">: (</text:span><text:span text:style-name="T10">0.25</text:span><text:span text:style-name="T3">, </text:span><text:span text:style-name="T10">0.75</text:span><text:span text:style-name="T3">)},</text:span></text:p>
          <text:p text:style-name="P3"><text:s text:c="8"/><text:span text:style-name="T3">figsize</text:span><text:span text:style-name="T10">=</text:span><text:span text:style-name="T3">figsize,</text:span></text:p>
          <text:p text:style-name="P3"><text:s text:c="4"/><text:span text:style-name="T3">) <text:s/></text:span><text:span text:style-name="T21"># creating the 2 subplots</text:span></text:p>
          <text:p text:style-name="P3"><text:s text:c="4"/><text:span text:style-name="T3">sns</text:span><text:span text:style-name="T10">.</text:span><text:span text:style-name="T3">boxplot(</text:span></text:p>
          <text:p text:style-name="P3"><text:s text:c="8"/><text:span text:style-name="T3">data</text:span><text:span text:style-name="T10">=</text:span><text:span text:style-name="T3">data, x</text:span><text:span text:style-name="T10">=</text:span><text:span text:style-name="T3">feature, ax</text:span><text:span text:style-name="T10">=</text:span><text:span text:style-name="T3">ax_box2, showmeans</text:span><text:span text:style-name="T10">=</text:span><text:span text:style-name="T13">True</text:span><text:span text:style-name="T3">, color</text:span><text:span text:style-name="T10">=</text:span><text:span text:style-name="T18">"violet"</text:span></text:p>
          <text:p text:style-name="P3"><text:s text:c="4"/><text:span text:style-name="T3">) <text:s/></text:span><text:span text:style-name="T21"># boxplot will be created and a star will indicate the mean value of the column</text:span></text:p>
          <text:p text:style-name="P3"><text:s text:c="4"/><text:span text:style-name="T3">sns</text:span><text:span text:style-name="T10">.</text:span><text:span text:style-name="T3">histplot(</text:span></text:p>
          <text:p text:style-name="P3"><text:s text:c="8"/><text:span text:style-name="T3">data</text:span><text:span text:style-name="T10">=</text:span><text:span text:style-name="T3">data, x</text:span><text:span text:style-name="T10">=</text:span><text:span text:style-name="T3">feature, kde</text:span><text:span text:style-name="T10">=</text:span><text:span text:style-name="T3">kde, ax</text:span><text:span text:style-name="T10">=</text:span><text:span text:style-name="T3">ax_hist2, bins</text:span><text:span text:style-name="T10">=</text:span><text:span text:style-name="T3">bins, palette</text:span><text:span text:style-name="T10">=</text:span><text:span text:style-name="T18">"winter"</text:span></text:p>
          <text:p text:style-name="P3"><text:s text:c="4"/><text:span text:style-name="T3">) </text:span><text:span text:style-name="T13">if</text:span><text:span text:style-name="T3"> bins </text:span><text:span text:style-name="T13">else</text:span><text:span text:style-name="T3"> sns</text:span><text:span text:style-name="T10">.</text:span><text:span text:style-name="T3">histplot(</text:span></text:p>
          <text:p text:style-name="P3"><text:s text:c="8"/><text:span text:style-name="T3">data</text:span><text:span text:style-name="T10">=</text:span><text:span text:style-name="T3">data, x</text:span><text:span text:style-name="T10">=</text:span><text:span text:style-name="T3">feature, kde</text:span><text:span text:style-name="T10">=</text:span><text:span text:style-name="T3">kde, ax</text:span><text:span text:style-name="T10">=</text:span><text:span text:style-name="T3">ax_hist2</text:span></text:p>
          <text:p text:style-name="P3"><text:s text:c="4"/><text:span text:style-name="T3">) <text:s/></text:span><text:span text:style-name="T21"># For histogram</text:span></text:p>
          <text:p text:style-name="P3"><text:s text:c="4"/><text:span text:style-name="T3">ax_hist2</text:span><text:span text:style-name="T10">.</text:span><text:span text:style-name="T3">axvline(</text:span></text:p>
          <text:p text:style-name="P3"><text:s text:c="8"/><text:span text:style-name="T3">data[feature]</text:span><text:span text:style-name="T10">.</text:span><text:span text:style-name="T3">mean(), color</text:span><text:span text:style-name="T10">=</text:span><text:span text:style-name="T18">"green"</text:span><text:span text:style-name="T3">, linestyle</text:span><text:span text:style-name="T10">=</text:span><text:span text:style-name="T18">"--"</text:span></text:p>
          <text:p text:style-name="P3"><text:s text:c="4"/><text:span text:style-name="T3">) <text:s/></text:span><text:span text:style-name="T21"># Add mean to the histogram</text:span></text:p>
          <text:p text:style-name="P3"><text:s text:c="4"/><text:span text:style-name="T3">ax_hist2</text:span><text:span text:style-name="T10">.</text:span><text:span text:style-name="T3">axvline(</text:span></text:p>
          <text:p text:style-name="P3"><text:s text:c="8"/><text:span text:style-name="T3">data[feature]</text:span><text:span text:style-name="T10">.</text:span><text:span text:style-name="T3">median(), color</text:span><text:span text:style-name="T10">=</text:span><text:span text:style-name="T18">"black"</text:span><text:span text:style-name="T3">, linestyle</text:span><text:span text:style-name="T10">=</text:span><text:span text:style-name="T18">"-"</text:span></text:p>
          <text:p text:style-name="P3"><text:s text:c="4"/><text:span text:style-name="T3">) <text:s/></text:span><text:span text:style-name="T21"># Add median to the histogram</text:span></text:p>
          <text:section text:style-name="Sect1" text:name="a1f9e8f4-1f1a-48c3-8e4b-acfc5ca9ca55">
            <text:p text:style-name="Text_20_body"/>
          </text:section>
          <text:p text:style-name="P16">In [ ]:</text:p>
          <text:p text:style-name="P11"># function to create labeled barplots</text:p>
          <text:p text:style-name="P1"/>
          <text:p text:style-name="P1"/>
          <text:p text:style-name="P2"><text:span text:style-name="T12">def</text:span> <text:span text:style-name="T15">labeled_barplot</text:span>(data, feature, perc<text:span text:style-name="T9">=</text:span><text:span text:style-name="T12">False</text:span>, n<text:span text:style-name="T9">=</text:span><text:span text:style-name="T12">None</text:span>):</text:p>
          <text:p text:style-name="P3"><text:s text:c="4"/><text:span text:style-name="T19">"""</text:span></text:p>
          <text:p text:style-name="P5"><text:s text:c="4"/><text:span text:style-name="T4">Barplot with percentage at the top</text:span></text:p>
          <text:p text:style-name="P1"><text:soft-page-break/></text:p>
          <text:p text:style-name="P5"><text:s text:c="4"/><text:span text:style-name="T4">data: dataframe</text:span></text:p>
          <text:p text:style-name="P5"><text:s text:c="4"/><text:span text:style-name="T4">feature: dataframe column</text:span></text:p>
          <text:p text:style-name="P5"><text:s text:c="4"/><text:span text:style-name="T4">perc: whether to display percentages instead of count (default is False)</text:span></text:p>
          <text:p text:style-name="P5"><text:s text:c="4"/><text:span text:style-name="T4">n: displays the top n category levels (default is None, i.e., display all levels)</text:span></text:p>
          <text:p text:style-name="P5"><text:s text:c="4"/><text:span text:style-name="T4">"""</text:span></text:p>
          <text:p text:style-name="P1"/>
          <text:p text:style-name="P3"><text:s text:c="4"/><text:span text:style-name="T3">total </text:span><text:span text:style-name="T10">=</text:span><text:span text:style-name="T3"> </text:span><text:span text:style-name="T14">len</text:span><text:span text:style-name="T3">(data[feature]) <text:s/></text:span><text:span text:style-name="T21"># length of the column</text:span></text:p>
          <text:p text:style-name="P3"><text:s text:c="4"/><text:span text:style-name="T3">count </text:span><text:span text:style-name="T10">=</text:span><text:span text:style-name="T3"> data[feature]</text:span><text:span text:style-name="T10">.</text:span><text:span text:style-name="T3">nunique()</text:span></text:p>
          <text:p text:style-name="P3"><text:s text:c="4"/><text:span text:style-name="T13">if</text:span><text:span text:style-name="T3"> n </text:span><text:span text:style-name="T22">is</text:span><text:span text:style-name="T3"> </text:span><text:span text:style-name="T13">None</text:span><text:span text:style-name="T3">:</text:span></text:p>
          <text:p text:style-name="P3"><text:s text:c="8"/><text:span text:style-name="T3">plt</text:span><text:span text:style-name="T10">.</text:span><text:span text:style-name="T3">figure(figsize</text:span><text:span text:style-name="T10">=</text:span><text:span text:style-name="T3">(count </text:span><text:span text:style-name="T10">+</text:span><text:span text:style-name="T3"> </text:span><text:span text:style-name="T10">1</text:span><text:span text:style-name="T3">, </text:span><text:span text:style-name="T10">5</text:span><text:span text:style-name="T3">))</text:span></text:p>
          <text:p text:style-name="P3"><text:s text:c="4"/><text:span text:style-name="T13">else</text:span><text:span text:style-name="T3">:</text:span></text:p>
          <text:p text:style-name="P3"><text:s text:c="8"/><text:span text:style-name="T3">plt</text:span><text:span text:style-name="T10">.</text:span><text:span text:style-name="T3">figure(figsize</text:span><text:span text:style-name="T10">=</text:span><text:span text:style-name="T3">(n </text:span><text:span text:style-name="T10">+</text:span><text:span text:style-name="T3"> </text:span><text:span text:style-name="T10">1</text:span><text:span text:style-name="T3">, </text:span><text:span text:style-name="T10">5</text:span><text:span text:style-name="T3">))</text:span></text:p>
          <text:p text:style-name="P1"/>
          <text:p text:style-name="P3"><text:s text:c="4"/><text:span text:style-name="T3">plt</text:span><text:span text:style-name="T10">.</text:span><text:span text:style-name="T3">xticks(rotation</text:span><text:span text:style-name="T10">=90</text:span><text:span text:style-name="T3">, fontsize</text:span><text:span text:style-name="T10">=15</text:span><text:span text:style-name="T3">)</text:span></text:p>
          <text:p text:style-name="P3"><text:s text:c="4"/><text:span text:style-name="T3">ax </text:span><text:span text:style-name="T10">=</text:span><text:span text:style-name="T3"> sns</text:span><text:span text:style-name="T10">.</text:span><text:span text:style-name="T3">countplot(</text:span></text:p>
          <text:p text:style-name="P3"><text:s text:c="8"/><text:span text:style-name="T3">data</text:span><text:span text:style-name="T10">=</text:span><text:span text:style-name="T3">data,</text:span></text:p>
          <text:p text:style-name="P3"><text:s text:c="8"/><text:span text:style-name="T3">x</text:span><text:span text:style-name="T10">=</text:span><text:span text:style-name="T3">feature,</text:span></text:p>
          <text:p text:style-name="P3"><text:s text:c="8"/><text:span text:style-name="T3">palette</text:span><text:span text:style-name="T10">=</text:span><text:span text:style-name="T18">"Paired"</text:span><text:span text:style-name="T3">,</text:span></text:p>
          <text:p text:style-name="P3"><text:s text:c="8"/><text:span text:style-name="T3">order</text:span><text:span text:style-name="T10">=</text:span><text:span text:style-name="T3">data[feature]</text:span><text:span text:style-name="T10">.</text:span><text:span text:style-name="T3">value_counts()</text:span><text:span text:style-name="T10">.</text:span><text:span text:style-name="T3">index[:n]</text:span><text:span text:style-name="T10">.</text:span><text:span text:style-name="T3">sort_values(),</text:span></text:p>
          <text:p text:style-name="P3"><text:s text:c="4"/><text:span text:style-name="T3">)</text:span></text:p>
          <text:p text:style-name="P1"/>
          <text:p text:style-name="P3"><text:s text:c="4"/><text:span text:style-name="T13">for</text:span><text:span text:style-name="T3"> p </text:span><text:span text:style-name="T22">in</text:span><text:span text:style-name="T3"> ax</text:span><text:span text:style-name="T10">.</text:span><text:span text:style-name="T3">patches:</text:span></text:p>
          <text:p text:style-name="P3"><text:s text:c="8"/><text:span text:style-name="T13">if</text:span><text:span text:style-name="T3"> perc </text:span><text:span text:style-name="T10">==</text:span><text:span text:style-name="T3"> </text:span><text:span text:style-name="T13">True</text:span><text:span text:style-name="T3">:</text:span></text:p>
          <text:p text:style-name="P3"><text:s text:c="12"/><text:span text:style-name="T3">label </text:span><text:span text:style-name="T10">=</text:span><text:span text:style-name="T3"> </text:span><text:span text:style-name="T18">"</text:span><text:span text:style-name="T24">{:.1f}</text:span><text:span text:style-name="T18">%"</text:span><text:span text:style-name="T10">.</text:span><text:span text:style-name="T3">format(</text:span></text:p>
          <text:p text:style-name="P3"><text:s text:c="16"/><text:span text:style-name="T10">100</text:span><text:span text:style-name="T3"> </text:span><text:span text:style-name="T10">*</text:span><text:span text:style-name="T3"> p</text:span><text:span text:style-name="T10">.</text:span><text:span text:style-name="T3">get_height() </text:span><text:span text:style-name="T10">/</text:span><text:span text:style-name="T3"> total</text:span></text:p>
          <text:p text:style-name="P3"><text:s text:c="12"/><text:span text:style-name="T3">) <text:s/></text:span><text:span text:style-name="T21"># percentage of each class of the category</text:span></text:p>
          <text:p text:style-name="P3"><text:s text:c="8"/><text:span text:style-name="T13">else</text:span><text:span text:style-name="T3">:</text:span></text:p>
          <text:p text:style-name="P3"><text:s text:c="12"/><text:span text:style-name="T3">label </text:span><text:span text:style-name="T10">=</text:span><text:span text:style-name="T3"> p</text:span><text:span text:style-name="T10">.</text:span><text:span text:style-name="T3">get_height() <text:s/></text:span><text:span text:style-name="T21"># count of each level of the category</text:span></text:p>
          <text:p text:style-name="P1"/>
          <text:p text:style-name="P3"><text:s text:c="8"/><text:span text:style-name="T3">x </text:span><text:span text:style-name="T10">=</text:span><text:span text:style-name="T3"> p</text:span><text:span text:style-name="T10">.</text:span><text:span text:style-name="T3">get_x() </text:span><text:span text:style-name="T10">+</text:span><text:span text:style-name="T3"> p</text:span><text:span text:style-name="T10">.</text:span><text:span text:style-name="T3">get_width() </text:span><text:span text:style-name="T10">/</text:span><text:span text:style-name="T3"> </text:span><text:span text:style-name="T10">2</text:span><text:span text:style-name="T3"> <text:s/></text:span><text:span text:style-name="T21"># width of the plot</text:span></text:p>
          <text:p text:style-name="P3"><text:s text:c="8"/><text:span text:style-name="T3">y </text:span><text:span text:style-name="T10">=</text:span><text:span text:style-name="T3"> p</text:span><text:span text:style-name="T10">.</text:span><text:span text:style-name="T3">get_height() <text:s/></text:span><text:span text:style-name="T21"># height of the plot</text:span></text:p>
          <text:p text:style-name="P1"/>
          <text:p text:style-name="P3"><text:s text:c="8"/><text:span text:style-name="T3">ax</text:span><text:span text:style-name="T10">.</text:span><text:span text:style-name="T3">annotate(</text:span></text:p>
          <text:p text:style-name="P3"><text:s text:c="12"/><text:span text:style-name="T3">label,</text:span></text:p>
          <text:p text:style-name="P3"><text:s text:c="12"/><text:span text:style-name="T3">(x, y),</text:span></text:p>
          <text:p text:style-name="P3"><text:s text:c="12"/><text:span text:style-name="T3">ha</text:span><text:span text:style-name="T10">=</text:span><text:span text:style-name="T18">"center"</text:span><text:span text:style-name="T3">,</text:span></text:p>
          <text:p text:style-name="P3"><text:s text:c="12"/><text:span text:style-name="T3">va</text:span><text:span text:style-name="T10">=</text:span><text:span text:style-name="T18">"center"</text:span><text:span text:style-name="T3">,</text:span></text:p>
          <text:p text:style-name="P3"><text:s text:c="12"/><text:span text:style-name="T3">size</text:span><text:span text:style-name="T10">=12</text:span><text:span text:style-name="T3">,</text:span></text:p>
          <text:p text:style-name="P3"><text:s text:c="12"/><text:span text:style-name="T3">xytext</text:span><text:span text:style-name="T10">=</text:span><text:span text:style-name="T3">(</text:span><text:span text:style-name="T10">0</text:span><text:span text:style-name="T3">, </text:span><text:span text:style-name="T10">5</text:span><text:span text:style-name="T3">),</text:span></text:p>
          <text:p text:style-name="P3"><text:s text:c="12"/><text:span text:style-name="T3">textcoords</text:span><text:span text:style-name="T10">=</text:span><text:span text:style-name="T18">"offset points"</text:span><text:span text:style-name="T3">,</text:span></text:p>
          <text:p text:style-name="P3"><text:s text:c="8"/><text:span text:style-name="T3">) <text:s/></text:span><text:span text:style-name="T21"># annotate the percentage</text:span></text:p>
          <text:p text:style-name="P1"/>
          <text:p text:style-name="P3"><text:s text:c="4"/><text:span text:style-name="T3">plt</text:span><text:span text:style-name="T10">.</text:span><text:span text:style-name="T3">show() <text:s/></text:span><text:span text:style-name="T21"># show the plot</text:span></text:p>
          <text:h text:style-name="P6" text:outline-level="4"><text:bookmark text:name="Observations-on-Age"/>Observations on Age</text:h>
          <text:p text:style-name="P16">In [ ]:</text:p>
          <text:p text:style-name="P12">histogram_boxplot(data, <text:span text:style-name="T17">"age"</text:span>)</text:p>
          <text:h text:style-name="P6" text:outline-level="4"><text:bookmark text:name="Observations-on-Experience"/>Observations on Experience</text:h>
          <text:p text:style-name="P16">In [ ]:</text:p>
          <text:p text:style-name="P12">histogram_boxplot(<text:span text:style-name="T17">'____________'</text:span>) <text:span text:style-name="T20">## Complete the code to create histogram_boxplot for experience</text:span></text:p>
          <text:h text:style-name="P6" text:outline-level="4"><text:bookmark text:name="Observations-on-Income"/>Observations on Income</text:h>
          <text:p text:style-name="P16">In [ ]:</text:p>
          <text:p text:style-name="P12"><text:soft-page-break/>histogram_boxplot(<text:span text:style-name="T17">'_______________'</text:span>) <text:s/><text:span text:style-name="T20">## Complete the code to create histogram_boxplot for Income</text:span></text:p>
          <text:h text:style-name="P6" text:outline-level="4"><text:bookmark text:name="Observations-on-CCAvg"/>Observations on CCAvg</text:h>
          <text:p text:style-name="P16">In [ ]:</text:p>
          <text:p text:style-name="P12">histogram_boxplot(<text:span text:style-name="T17">'_______________'</text:span>) <text:s/><text:span text:style-name="T20">## Complete the code to create histogram_boxplot for CCAvg</text:span></text:p>
          <text:h text:style-name="P6" text:outline-level="4"><text:bookmark text:name="Observations-on-Mortgage"/>Observations on Mortgage</text:h>
          <text:p text:style-name="P16">In [ ]:</text:p>
          <text:p text:style-name="P12">histogram_boxplot(<text:span text:style-name="T17">'_______________'</text:span>) <text:s/><text:span text:style-name="T20">## Complete the code to create histogram_boxplot for Mortgage</text:span></text:p>
          <text:h text:style-name="P6" text:outline-level="4"><text:bookmark text:name="Observations-on-Family"/>Observations on Family</text:h>
          <text:p text:style-name="P16">In [ ]:</text:p>
          <text:p text:style-name="P12">labeled_barplot(data, <text:span text:style-name="T17">"Family"</text:span>, perc<text:span text:style-name="T9">=</text:span><text:span text:style-name="T12">True</text:span>) </text:p>
          <text:h text:style-name="P6" text:outline-level="4"><text:bookmark text:name="Observations-on-Education"/>Observations on Education</text:h>
          <text:p text:style-name="P16">In [ ]:</text:p>
          <text:p text:style-name="P12">labeled_barplot(<text:span text:style-name="T17">'_______'</text:span>) <text:s text:c="2"/><text:span text:style-name="T20">## Complete the code to create labeled_barplot for Education</text:span></text:p>
          <text:h text:style-name="P6" text:outline-level="4"><text:bookmark text:name="Observations-on-Securities_Account"/>Observations on Securities_Account</text:h>
          <text:p text:style-name="P16">In [ ]:</text:p>
          <text:p text:style-name="P12">labeled_barplot(<text:span text:style-name="T17">'_______'</text:span>) <text:s text:c="2"/><text:span text:style-name="T20">## Complete the code to create labeled_barplot for Securities_Account</text:span></text:p>
          <text:h text:style-name="P6" text:outline-level="4"><text:bookmark text:name="Observations-on-CD_Account"/>Observations on CD_Account</text:h>
          <text:p text:style-name="P16">In [ ]:</text:p>
          <text:p text:style-name="P12">labeled_barplot(<text:span text:style-name="T17">'_______'</text:span>) <text:s text:c="2"/><text:span text:style-name="T20">## Complete the code to create labeled_barplot for CD_Account</text:span></text:p>
          <text:h text:style-name="P6" text:outline-level="4"><text:bookmark text:name="Observations-on-Online"/>Observations on Online</text:h>
          <text:p text:style-name="P16">In [ ]:</text:p>
          <text:p text:style-name="P12">labeled_barplot(<text:span text:style-name="T17">'_______'</text:span>) <text:s text:c="2"/><text:span text:style-name="T20">## Complete the code to create labeled_barplot for Online</text:span></text:p>
          <text:h text:style-name="P6" text:outline-level="4"><text:bookmark text:name="Observation-on-CreditCard"/>Observation on CreditCard</text:h>
          <text:p text:style-name="P16">In [ ]:</text:p>
          <text:p text:style-name="P12">labeled_barplot(<text:span text:style-name="T17">'_______'</text:span>) <text:s text:c="2"/><text:span text:style-name="T20">## Complete the code to create labeled_barplot for CreditCard</text:span></text:p>
          <text:h text:style-name="P6" text:outline-level="4"><text:bookmark text:name="Observation-on-ZIPCode"/>Observation on ZIPCode</text:h>
          <text:p text:style-name="P16">In [ ]:</text:p>
          <text:p text:style-name="P12">labeled_barplot(<text:span text:style-name="T17">'_______'</text:span>) <text:s text:c="2"/><text:span text:style-name="T20">## Complete the code to create labeled_barplot for ZIPCode</text:span></text:p>
          <text:h text:style-name="P10" text:outline-level="3"><text:bookmark text:name="Bivariate-Analysis"/>Bivariate Analysis</text:h>
          <text:p text:style-name="P16">In [ ]:</text:p>
          <text:p text:style-name="P12"><text:span text:style-name="T12">def</text:span> <text:span text:style-name="T15">stacked_barplot</text:span>(data, predictor, target):</text:p>
          <text:p text:style-name="P3"><text:s text:c="4"/><text:span text:style-name="T19">"""</text:span></text:p>
          <text:p text:style-name="P5"><text:s text:c="4"/><text:span text:style-name="T4">Print the category counts and plot a stacked bar chart</text:span></text:p>
          <text:p text:style-name="P1"/>
          <text:p text:style-name="P5"><text:s text:c="4"/><text:span text:style-name="T4">data: dataframe</text:span></text:p>
          <text:p text:style-name="P5"><text:s text:c="4"/><text:span text:style-name="T4">predictor: independent variable</text:span></text:p>
          <text:p text:style-name="P5"><text:s text:c="4"/><text:span text:style-name="T4">target: target variable</text:span></text:p>
          <text:p text:style-name="P5"><text:s text:c="4"/><text:span text:style-name="T4">"""</text:span></text:p>
          <text:p text:style-name="P3"><text:s text:c="4"/><text:span text:style-name="T3">count </text:span><text:span text:style-name="T10">=</text:span><text:span text:style-name="T3"> data[predictor]</text:span><text:span text:style-name="T10">.</text:span><text:span text:style-name="T3">nunique()</text:span></text:p>
          <text:p text:style-name="P3"><text:soft-page-break/><text:s text:c="4"/><text:span text:style-name="T3">sorter </text:span><text:span text:style-name="T10">=</text:span><text:span text:style-name="T3"> data[target]</text:span><text:span text:style-name="T10">.</text:span><text:span text:style-name="T3">value_counts()</text:span><text:span text:style-name="T10">.</text:span><text:span text:style-name="T3">index[</text:span><text:span text:style-name="T10">-1</text:span><text:span text:style-name="T3">]</text:span></text:p>
          <text:p text:style-name="P3"><text:s text:c="4"/><text:span text:style-name="T3">tab1 </text:span><text:span text:style-name="T10">=</text:span><text:span text:style-name="T3"> pd</text:span><text:span text:style-name="T10">.</text:span><text:span text:style-name="T3">crosstab(data[predictor], data[target], margins</text:span><text:span text:style-name="T10">=</text:span><text:span text:style-name="T13">True</text:span><text:span text:style-name="T3">)</text:span><text:span text:style-name="T10">.</text:span><text:span text:style-name="T3">sort_values(</text:span></text:p>
          <text:p text:style-name="P3"><text:s text:c="8"/><text:span text:style-name="T3">by</text:span><text:span text:style-name="T10">=</text:span><text:span text:style-name="T3">sorter, ascending</text:span><text:span text:style-name="T10">=</text:span><text:span text:style-name="T13">False</text:span></text:p>
          <text:p text:style-name="P3"><text:s text:c="4"/><text:span text:style-name="T3">)</text:span></text:p>
          <text:p text:style-name="P3"><text:s text:c="4"/><text:span text:style-name="T14">print</text:span><text:span text:style-name="T3">(tab1)</text:span></text:p>
          <text:p text:style-name="P3"><text:s text:c="4"/><text:span text:style-name="T14">print</text:span><text:span text:style-name="T3">(</text:span><text:span text:style-name="T18">"-"</text:span><text:span text:style-name="T3"> </text:span><text:span text:style-name="T10">*</text:span><text:span text:style-name="T3"> </text:span><text:span text:style-name="T10">120</text:span><text:span text:style-name="T3">)</text:span></text:p>
          <text:p text:style-name="P3"><text:s text:c="4"/><text:span text:style-name="T3">tab </text:span><text:span text:style-name="T10">=</text:span><text:span text:style-name="T3"> pd</text:span><text:span text:style-name="T10">.</text:span><text:span text:style-name="T3">crosstab(data[predictor], data[target], normalize</text:span><text:span text:style-name="T10">=</text:span><text:span text:style-name="T18">"index"</text:span><text:span text:style-name="T3">)</text:span><text:span text:style-name="T10">.</text:span><text:span text:style-name="T3">sort_values(</text:span></text:p>
          <text:p text:style-name="P3"><text:s text:c="8"/><text:span text:style-name="T3">by</text:span><text:span text:style-name="T10">=</text:span><text:span text:style-name="T3">sorter, ascending</text:span><text:span text:style-name="T10">=</text:span><text:span text:style-name="T13">False</text:span></text:p>
          <text:p text:style-name="P3"><text:s text:c="4"/><text:span text:style-name="T3">)</text:span></text:p>
          <text:p text:style-name="P3"><text:s text:c="4"/><text:span text:style-name="T3">tab</text:span><text:span text:style-name="T10">.</text:span><text:span text:style-name="T3">plot(kind</text:span><text:span text:style-name="T10">=</text:span><text:span text:style-name="T18">"bar"</text:span><text:span text:style-name="T3">, stacked</text:span><text:span text:style-name="T10">=</text:span><text:span text:style-name="T13">True</text:span><text:span text:style-name="T3">, figsize</text:span><text:span text:style-name="T10">=</text:span><text:span text:style-name="T3">(count </text:span><text:span text:style-name="T10">+</text:span><text:span text:style-name="T3"> </text:span><text:span text:style-name="T10">5</text:span><text:span text:style-name="T3">, </text:span><text:span text:style-name="T10">5</text:span><text:span text:style-name="T3">))</text:span></text:p>
          <text:p text:style-name="P3"><text:s text:c="4"/><text:span text:style-name="T3">plt</text:span><text:span text:style-name="T10">.</text:span><text:span text:style-name="T3">legend(</text:span></text:p>
          <text:p text:style-name="P3"><text:s text:c="8"/><text:span text:style-name="T3">loc</text:span><text:span text:style-name="T10">=</text:span><text:span text:style-name="T18">"lower left"</text:span><text:span text:style-name="T3">, frameon</text:span><text:span text:style-name="T10">=</text:span><text:span text:style-name="T13">False</text:span><text:span text:style-name="T3">,</text:span></text:p>
          <text:p text:style-name="P3"><text:s text:c="4"/><text:span text:style-name="T3">)</text:span></text:p>
          <text:p text:style-name="P3"><text:s text:c="4"/><text:span text:style-name="T3">plt</text:span><text:span text:style-name="T10">.</text:span><text:span text:style-name="T3">legend(loc</text:span><text:span text:style-name="T10">=</text:span><text:span text:style-name="T18">"upper left"</text:span><text:span text:style-name="T3">, bbox_to_anchor</text:span><text:span text:style-name="T10">=</text:span><text:span text:style-name="T3">(</text:span><text:span text:style-name="T10">1</text:span><text:span text:style-name="T3">, </text:span><text:span text:style-name="T10">1</text:span><text:span text:style-name="T3">))</text:span></text:p>
          <text:p text:style-name="P3"><text:s text:c="4"/><text:span text:style-name="T3">plt</text:span><text:span text:style-name="T10">.</text:span><text:span text:style-name="T3">show()</text:span></text:p>
          <text:p text:style-name="P16">In [ ]:</text:p>
          <text:p text:style-name="P11">### function to plot distributions wrt target</text:p>
          <text:p text:style-name="P1"/>
          <text:p text:style-name="P1"/>
          <text:p text:style-name="P2"><text:span text:style-name="T12">def</text:span> <text:span text:style-name="T15">distribution_plot_wrt_target</text:span>(data, predictor, target):</text:p>
          <text:p text:style-name="P1"/>
          <text:p text:style-name="P3"><text:s text:c="4"/><text:span text:style-name="T3">fig, axs </text:span><text:span text:style-name="T10">=</text:span><text:span text:style-name="T3"> plt</text:span><text:span text:style-name="T10">.</text:span><text:span text:style-name="T3">subplots(</text:span><text:span text:style-name="T10">2</text:span><text:span text:style-name="T3">, </text:span><text:span text:style-name="T10">2</text:span><text:span text:style-name="T3">, figsize</text:span><text:span text:style-name="T10">=</text:span><text:span text:style-name="T3">(</text:span><text:span text:style-name="T10">12</text:span><text:span text:style-name="T3">, </text:span><text:span text:style-name="T10">10</text:span><text:span text:style-name="T3">))</text:span></text:p>
          <text:p text:style-name="P1"/>
          <text:p text:style-name="P3"><text:s text:c="4"/><text:span text:style-name="T3">target_uniq </text:span><text:span text:style-name="T10">=</text:span><text:span text:style-name="T3"> data[target]</text:span><text:span text:style-name="T10">.</text:span><text:span text:style-name="T3">unique()</text:span></text:p>
          <text:p text:style-name="P1"/>
          <text:p text:style-name="P3"><text:s text:c="4"/><text:span text:style-name="T3">axs[</text:span><text:span text:style-name="T10">0</text:span><text:span text:style-name="T3">, </text:span><text:span text:style-name="T10">0</text:span><text:span text:style-name="T3">]</text:span><text:span text:style-name="T10">.</text:span><text:span text:style-name="T3">set_title(</text:span><text:span text:style-name="T18">"Distribution of target for target="</text:span><text:span text:style-name="T3"> </text:span><text:span text:style-name="T10">+</text:span><text:span text:style-name="T3"> </text:span><text:span text:style-name="T14">str</text:span><text:span text:style-name="T3">(target_uniq[</text:span><text:span text:style-name="T10">0</text:span><text:span text:style-name="T3">]))</text:span></text:p>
          <text:p text:style-name="P3"><text:s text:c="4"/><text:span text:style-name="T3">sns</text:span><text:span text:style-name="T10">.</text:span><text:span text:style-name="T3">histplot(</text:span></text:p>
          <text:p text:style-name="P3"><text:s text:c="8"/><text:span text:style-name="T3">data</text:span><text:span text:style-name="T10">=</text:span><text:span text:style-name="T3">data[data[target] </text:span><text:span text:style-name="T10">==</text:span><text:span text:style-name="T3"> target_uniq[</text:span><text:span text:style-name="T10">0</text:span><text:span text:style-name="T3">]],</text:span></text:p>
          <text:p text:style-name="P3"><text:s text:c="8"/><text:span text:style-name="T3">x</text:span><text:span text:style-name="T10">=</text:span><text:span text:style-name="T3">predictor,</text:span></text:p>
          <text:p text:style-name="P3"><text:s text:c="8"/><text:span text:style-name="T3">kde</text:span><text:span text:style-name="T10">=</text:span><text:span text:style-name="T13">True</text:span><text:span text:style-name="T3">,</text:span></text:p>
          <text:p text:style-name="P3"><text:s text:c="8"/><text:span text:style-name="T3">ax</text:span><text:span text:style-name="T10">=</text:span><text:span text:style-name="T3">axs[</text:span><text:span text:style-name="T10">0</text:span><text:span text:style-name="T3">, </text:span><text:span text:style-name="T10">0</text:span><text:span text:style-name="T3">],</text:span></text:p>
          <text:p text:style-name="P3"><text:s text:c="8"/><text:span text:style-name="T3">color</text:span><text:span text:style-name="T10">=</text:span><text:span text:style-name="T18">"teal"</text:span><text:span text:style-name="T3">,</text:span></text:p>
          <text:p text:style-name="P3"><text:s text:c="8"/><text:span text:style-name="T3">stat</text:span><text:span text:style-name="T10">=</text:span><text:span text:style-name="T18">"density"</text:span><text:span text:style-name="T3">,</text:span></text:p>
          <text:p text:style-name="P3"><text:s text:c="4"/><text:span text:style-name="T3">)</text:span></text:p>
          <text:p text:style-name="P1"/>
          <text:p text:style-name="P3"><text:s text:c="4"/><text:span text:style-name="T3">axs[</text:span><text:span text:style-name="T10">0</text:span><text:span text:style-name="T3">, </text:span><text:span text:style-name="T10">1</text:span><text:span text:style-name="T3">]</text:span><text:span text:style-name="T10">.</text:span><text:span text:style-name="T3">set_title(</text:span><text:span text:style-name="T18">"Distribution of target for target="</text:span><text:span text:style-name="T3"> </text:span><text:span text:style-name="T10">+</text:span><text:span text:style-name="T3"> </text:span><text:span text:style-name="T14">str</text:span><text:span text:style-name="T3">(target_uniq[</text:span><text:span text:style-name="T10">1</text:span><text:span text:style-name="T3">]))</text:span></text:p>
          <text:p text:style-name="P3"><text:s text:c="4"/><text:span text:style-name="T3">sns</text:span><text:span text:style-name="T10">.</text:span><text:span text:style-name="T3">histplot(</text:span></text:p>
          <text:p text:style-name="P3"><text:s text:c="8"/><text:span text:style-name="T3">data</text:span><text:span text:style-name="T10">=</text:span><text:span text:style-name="T3">data[data[target] </text:span><text:span text:style-name="T10">==</text:span><text:span text:style-name="T3"> target_uniq[</text:span><text:span text:style-name="T10">1</text:span><text:span text:style-name="T3">]],</text:span></text:p>
          <text:p text:style-name="P3"><text:s text:c="8"/><text:span text:style-name="T3">x</text:span><text:span text:style-name="T10">=</text:span><text:span text:style-name="T3">predictor,</text:span></text:p>
          <text:p text:style-name="P3"><text:s text:c="8"/><text:span text:style-name="T3">kde</text:span><text:span text:style-name="T10">=</text:span><text:span text:style-name="T13">True</text:span><text:span text:style-name="T3">,</text:span></text:p>
          <text:p text:style-name="P3"><text:s text:c="8"/><text:span text:style-name="T3">ax</text:span><text:span text:style-name="T10">=</text:span><text:span text:style-name="T3">axs[</text:span><text:span text:style-name="T10">0</text:span><text:span text:style-name="T3">, </text:span><text:span text:style-name="T10">1</text:span><text:span text:style-name="T3">],</text:span></text:p>
          <text:p text:style-name="P3"><text:s text:c="8"/><text:span text:style-name="T3">color</text:span><text:span text:style-name="T10">=</text:span><text:span text:style-name="T18">"orange"</text:span><text:span text:style-name="T3">,</text:span></text:p>
          <text:p text:style-name="P3"><text:s text:c="8"/><text:span text:style-name="T3">stat</text:span><text:span text:style-name="T10">=</text:span><text:span text:style-name="T18">"density"</text:span><text:span text:style-name="T3">,</text:span></text:p>
          <text:p text:style-name="P3"><text:s text:c="4"/><text:span text:style-name="T3">)</text:span></text:p>
          <text:p text:style-name="P1"/>
          <text:p text:style-name="P3"><text:s text:c="4"/><text:span text:style-name="T3">axs[</text:span><text:span text:style-name="T10">1</text:span><text:span text:style-name="T3">, </text:span><text:span text:style-name="T10">0</text:span><text:span text:style-name="T3">]</text:span><text:span text:style-name="T10">.</text:span><text:span text:style-name="T3">set_title(</text:span><text:span text:style-name="T18">"Boxplot w.r.t target"</text:span><text:span text:style-name="T3">)</text:span></text:p>
          <text:p text:style-name="P3"><text:s text:c="4"/><text:span text:style-name="T3">sns</text:span><text:span text:style-name="T10">.</text:span><text:span text:style-name="T3">boxplot(data</text:span><text:span text:style-name="T10">=</text:span><text:span text:style-name="T3">data, x</text:span><text:span text:style-name="T10">=</text:span><text:span text:style-name="T3">target, y</text:span><text:span text:style-name="T10">=</text:span><text:span text:style-name="T3">predictor, ax</text:span><text:span text:style-name="T10">=</text:span><text:span text:style-name="T3">axs[</text:span><text:span text:style-name="T10">1</text:span><text:span text:style-name="T3">, </text:span><text:span text:style-name="T10">0</text:span><text:span text:style-name="T3">], palette</text:span><text:span text:style-name="T10">=</text:span><text:span text:style-name="T18">"gist_rainbow"</text:span><text:span text:style-name="T3">)</text:span></text:p>
          <text:p text:style-name="P1"/>
          <text:p text:style-name="P3"><text:s text:c="4"/><text:span text:style-name="T3">axs[</text:span><text:span text:style-name="T10">1</text:span><text:span text:style-name="T3">, </text:span><text:span text:style-name="T10">1</text:span><text:span text:style-name="T3">]</text:span><text:span text:style-name="T10">.</text:span><text:span text:style-name="T3">set_title(</text:span><text:span text:style-name="T18">"Boxplot (without outliers) w.r.t target"</text:span><text:span text:style-name="T3">)</text:span></text:p>
          <text:p text:style-name="P3"><text:s text:c="4"/><text:span text:style-name="T3">sns</text:span><text:span text:style-name="T10">.</text:span><text:span text:style-name="T3">boxplot(</text:span></text:p>
          <text:p text:style-name="P3"><text:s text:c="8"/><text:span text:style-name="T3">data</text:span><text:span text:style-name="T10">=</text:span><text:span text:style-name="T3">data,</text:span></text:p>
          <text:p text:style-name="P3"><text:soft-page-break/><text:s text:c="8"/><text:span text:style-name="T3">x</text:span><text:span text:style-name="T10">=</text:span><text:span text:style-name="T3">target,</text:span></text:p>
          <text:p text:style-name="P3"><text:s text:c="8"/><text:span text:style-name="T3">y</text:span><text:span text:style-name="T10">=</text:span><text:span text:style-name="T3">predictor,</text:span></text:p>
          <text:p text:style-name="P3"><text:s text:c="8"/><text:span text:style-name="T3">ax</text:span><text:span text:style-name="T10">=</text:span><text:span text:style-name="T3">axs[</text:span><text:span text:style-name="T10">1</text:span><text:span text:style-name="T3">, </text:span><text:span text:style-name="T10">1</text:span><text:span text:style-name="T3">],</text:span></text:p>
          <text:p text:style-name="P3"><text:s text:c="8"/><text:span text:style-name="T3">showfliers</text:span><text:span text:style-name="T10">=</text:span><text:span text:style-name="T13">False</text:span><text:span text:style-name="T3">,</text:span></text:p>
          <text:p text:style-name="P3"><text:s text:c="8"/><text:span text:style-name="T3">palette</text:span><text:span text:style-name="T10">=</text:span><text:span text:style-name="T18">"gist_rainbow"</text:span><text:span text:style-name="T3">,</text:span></text:p>
          <text:p text:style-name="P3"><text:s text:c="4"/><text:span text:style-name="T3">)</text:span></text:p>
          <text:p text:style-name="P1"/>
          <text:p text:style-name="P3"><text:s text:c="4"/><text:span text:style-name="T3">plt</text:span><text:span text:style-name="T10">.</text:span><text:span text:style-name="T3">tight_layout()</text:span></text:p>
          <text:p text:style-name="P3"><text:s text:c="4"/><text:span text:style-name="T3">plt</text:span><text:span text:style-name="T10">.</text:span><text:span text:style-name="T3">show()</text:span></text:p>
          <text:h text:style-name="P6" text:outline-level="4"><text:bookmark text:name="Correlation-check"/>Correlation check</text:h>
          <text:p text:style-name="P16">In [ ]:</text:p>
          <text:p text:style-name="P12">plt<text:span text:style-name="T9">.</text:span>figure(figsize<text:span text:style-name="T9">=</text:span>(<text:span text:style-name="T9">15</text:span>, <text:span text:style-name="T9">7</text:span>))</text:p>
          <text:p text:style-name="P2">sns<text:span text:style-name="T9">.</text:span>heatmap(______<text:span text:style-name="T9">.</text:span>corr(), annot<text:span text:style-name="T9">=</text:span><text:span text:style-name="T12">True</text:span>, vmin<text:span text:style-name="T9">=-1</text:span>, vmax<text:span text:style-name="T9">=1</text:span>, fmt<text:span text:style-name="T9">=</text:span><text:span text:style-name="T17">".2f"</text:span>, cmap<text:span text:style-name="T9">=</text:span><text:span text:style-name="T17">"Spectral"</text:span>) <text:span text:style-name="T20"># Complete the code to get the heatmap of the data</text:span></text:p>
          <text:p text:style-name="P2">plt<text:span text:style-name="T9">.</text:span>show()</text:p>
          <text:h text:style-name="P6" text:outline-level="4"><text:bookmark text:name="Let's-check-how-a-customer's-interest-in-purchasing-a-loan-varies-with-their-education"/>Let's check how a customer's interest in purchasing a loan varies with their education</text:h>
          <text:p text:style-name="P16">In [ ]:</text:p>
          <text:p text:style-name="P12">stacked_barplot(data, <text:span text:style-name="T17">"Education"</text:span>, <text:span text:style-name="T17">"Personal_Loan"</text:span>)</text:p>
          <text:h text:style-name="P6" text:outline-level="4"><text:bookmark text:name="Personal_Loan-vs-Family"/>Personal_Loan vs Family</text:h>
          <text:p text:style-name="P16">In [ ]:</text:p>
          <text:p text:style-name="P12">stacked_barplot(<text:span text:style-name="T17">"________________________"</text:span>) <text:s/><text:span text:style-name="T20">## Complete the code to plot stacked barplot for Personal Loan and Family</text:span></text:p>
          <text:h text:style-name="P6" text:outline-level="4"><text:bookmark text:name="Personal_Loan-vs-Securities_Account"/>Personal_Loan vs Securities_Account</text:h>
          <text:p text:style-name="P16">In [ ]:</text:p>
          <text:p text:style-name="P12">stacked_barplot(<text:span text:style-name="T17">"________________________"</text:span>) <text:span text:style-name="T20">## Complete the code to plot stacked barplot for Personal Loan and Securities_Account</text:span></text:p>
          <text:h text:style-name="P6" text:outline-level="4"><text:bookmark text:name="Personal_Loan-vs-CD_Account"/>Personal_Loan vs CD_Account</text:h>
          <text:p text:style-name="P16">In [ ]:</text:p>
          <text:p text:style-name="P12">stacked_barplot(<text:span text:style-name="T17">"________________________"</text:span>) <text:span text:style-name="T20">## Complete the code to plot stacked barplot for Personal Loan and CD_Account</text:span></text:p>
          <text:h text:style-name="P6" text:outline-level="4"><text:bookmark text:name="Personal_Loan-vs-Online"/>Personal_Loan vs Online</text:h>
          <text:p text:style-name="P16">In [ ]:</text:p>
          <text:p text:style-name="P12">stacked_barplot(<text:span text:style-name="T17">"________________________"</text:span>) <text:span text:style-name="T20">## Complete the code to plot stacked barplot for Personal Loan and Online</text:span></text:p>
          <text:h text:style-name="P6" text:outline-level="4"><text:bookmark text:name="Personal_Loan-vs-CreditCard"/>Personal_Loan vs CreditCard</text:h>
          <text:p text:style-name="P16">In [ ]:</text:p>
          <text:p text:style-name="P12">stacked_barplot(<text:span text:style-name="T17">"________________________"</text:span>) <text:span text:style-name="T20">## Complete the code to plot stacked barplot for Personal Loan and CreditCard</text:span></text:p>
          <text:h text:style-name="P6" text:outline-level="4"><text:bookmark text:name="Personal_Loan-vs-ZIPCode"/>Personal_Loan vs ZIPCode</text:h>
          <text:p text:style-name="P16">In [ ]:</text:p>
          <text:p text:style-name="P12">stacked_barplot(<text:span text:style-name="T17">"________________________"</text:span>) <text:span text:style-name="T20">## Complete the code to plot stacked barplot for Personal Loan and ZIPCode</text:span></text:p>
          <text:h text:style-name="P6" text:outline-level="4"><text:bookmark text:name="Let's-check-how-a-customer's-interest-in-purchasing-a-loan-varies-with-their-age"/>Let's check how a customer's interest in purchasing a loan varies with their age</text:h>
          <text:p text:style-name="P16">In [ ]:</text:p>
          <text:p text:style-name="P12">distribution_plot_wrt_target(data, <text:span text:style-name="T17">"Age"</text:span>, <text:span text:style-name="T17">"Personal_Loan"</text:span>) </text:p>
          <text:h text:style-name="P6" text:outline-level="4"><text:bookmark text:name="Personal-Loan-vs-Experience"/>Personal Loan vs Experience</text:h>
          <text:p text:style-name="P16">In [ ]:</text:p>
          <text:p text:style-name="P12">distribution_plot_wrt_target(<text:span text:style-name="T17">"_____________________"</text:span>) <text:span text:style-name="T20">## Complete the code to </text:span><text:soft-page-break/><text:span text:style-name="T20">plot stacked barplot for Personal Loan and Experience</text:span></text:p>
          <text:h text:style-name="P6" text:outline-level="4"><text:bookmark text:name="Personal-Loan-vs-Income"/>Personal Loan vs Income</text:h>
          <text:p text:style-name="P16">In [ ]:</text:p>
          <text:p text:style-name="P12">distribution_plot_wrt_target(<text:span text:style-name="T17">"_____________________"</text:span>) <text:span text:style-name="T20">## Complete the code to plot stacked barplot for Personal Loan and Income</text:span></text:p>
          <text:h text:style-name="P6" text:outline-level="4"><text:bookmark text:name="Personal-Loan-vs-CCAvg"/>Personal Loan vs CCAvg</text:h>
          <text:p text:style-name="P16">In [ ]:</text:p>
          <text:p text:style-name="P12">distribution_plot_wrt_target(<text:span text:style-name="T17">"_____________________"</text:span>) <text:span text:style-name="T20">## Complete the code to plot stacked barplot for Personal Loan and CCAvg</text:span></text:p>
          <text:h text:style-name="P8" text:outline-level="2"><text:bookmark text:name="Data-Preprocessing-(contd.)"/>Data Preprocessing (contd.)</text:h>
          <text:h text:style-name="P10" text:outline-level="3"><text:bookmark text:name="Outlier-Detection"/>Outlier Detection</text:h>
          <text:p text:style-name="P16">In [ ]:</text:p>
          <text:p text:style-name="P12">Q1 <text:span text:style-name="T9">=</text:span> data<text:span text:style-name="T9">.</text:span>quantile(______) <text:s/><text:span text:style-name="T20"># Complete the code to find the 25th percentile and 75th percentile.</text:span></text:p>
          <text:p text:style-name="P2">Q3 <text:span text:style-name="T9">=</text:span> data<text:span text:style-name="T9">.</text:span>quantile(______) <text:s/><text:span text:style-name="T20"># Complete the code to find the 75th percentile and 75th percentile.</text:span></text:p>
          <text:p text:style-name="P1"/>
          <text:p text:style-name="P2">IQR <text:span text:style-name="T9">=</text:span> Q3 <text:span text:style-name="T9">-</text:span> Q1 <text:s text:c="14"/><text:span text:style-name="T20"># Inter Quantile Range (75th perentile - 25th percentile)</text:span></text:p>
          <text:p text:style-name="P1"/>
          <text:p text:style-name="P2">lower <text:span text:style-name="T9">=</text:span> Q1 <text:span text:style-name="T9">-</text:span> <text:span text:style-name="T9">1.5</text:span> <text:span text:style-name="T9">*</text:span> IQR <text:s/><text:span text:style-name="T20"># Finding lower and upper bounds for all values. All values outside these bounds are outliers</text:span></text:p>
          <text:p text:style-name="P2">upper <text:span text:style-name="T9">=</text:span> Q3 <text:span text:style-name="T9">+</text:span> <text:span text:style-name="T9">1.5</text:span> <text:span text:style-name="T9">*</text:span> IQR</text:p>
          <text:p text:style-name="P16">In [ ]:</text:p>
          <text:p text:style-name="P12">((data<text:span text:style-name="T9">.</text:span>select_dtypes(include<text:span text:style-name="T9">=</text:span>[<text:span text:style-name="T17">"float64"</text:span>, <text:span text:style-name="T17">"int64"</text:span>]) <text:span text:style-name="T9">&lt;</text:span> lower)</text:p>
          <text:p text:style-name="P3"><text:s text:c="4"/><text:span text:style-name="T10">|</text:span><text:span text:style-name="T3">(data</text:span><text:span text:style-name="T10">.</text:span><text:span text:style-name="T3">select_dtypes(include</text:span><text:span text:style-name="T10">=</text:span><text:span text:style-name="T3">[</text:span><text:span text:style-name="T18">"float64"</text:span><text:span text:style-name="T3">, </text:span><text:span text:style-name="T18">"int64"</text:span><text:span text:style-name="T3">]) </text:span><text:span text:style-name="T10">&gt;</text:span><text:span text:style-name="T3"> upper)</text:span></text:p>
          <text:p text:style-name="P2">)<text:span text:style-name="T9">.</text:span>sum() <text:span text:style-name="T9">/</text:span> <text:span text:style-name="T11">len</text:span>(data) <text:span text:style-name="T9">*</text:span> <text:span text:style-name="T9">100</text:span></text:p>
          <text:h text:style-name="P10" text:outline-level="3"><text:bookmark text:name="Data-Preparation-for-Modeling"/>Data Preparation for Modeling</text:h>
          <text:list xml:id="list8291926183104902329" text:style-name="L6">
            <text:list-item>
              <text:p text:style-name="P22">The objective is to predict whether a liability customer will buy personal loans.</text:p>
            </text:list-item>
            <text:list-item>
              <text:p text:style-name="P29">Before you proceed to build a model, you need to split the data into train, test and validation to be able to evaluate the model that you build on the train data</text:p>
            </text:list-item>
            <text:list-item>
              <text:p text:style-name="P29">You'll have to encode categorical features and scale numerical values.</text:p>
            </text:list-item>
            <text:list-item>
              <text:p text:style-name="P29">You will build a model using the train data and then check it's performance</text:p>
            </text:list-item>
          </text:list>
          <text:p text:style-name="P16">In [ ]:</text:p>
          <text:p text:style-name="P11"># Separate independent and dependent variable</text:p>
          <text:p text:style-name="P2">X <text:span text:style-name="T9">=</text:span> data<text:span text:style-name="T9">.</text:span>drop([<text:span text:style-name="T17">"Personal_Loan"</text:span>, <text:span text:style-name="T17">"Experience"</text:span>], axis<text:span text:style-name="T9">=1</text:span>)</text:p>
          <text:p text:style-name="P2">Y <text:span text:style-name="T9">=</text:span> data[<text:span text:style-name="T17">"Personal_Loan"</text:span>]</text:p>
          <text:p text:style-name="P16">In [ ]:</text:p>
          <text:p text:style-name="P11"># Complete the code to apply dummies on ZIPCode and Education</text:p>
          <text:p text:style-name="P2">X <text:span text:style-name="T9">=</text:span> pd<text:span text:style-name="T9">.</text:span>get_dummies(X, columns<text:span text:style-name="T9">=</text:span>[<text:span text:style-name="T17">"______"</text:span>, <text:span text:style-name="T17">"_____"</text:span>], drop_first<text:span text:style-name="T9">=</text:span><text:span text:style-name="T12">True</text:span>) <text:s/></text:p>
          <text:p text:style-name="P1"/>
          <text:p text:style-name="P4"># Complete the code to split data in train and test sets</text:p>
          <text:p text:style-name="P2">X_train, X_test, y_train, y_test <text:span text:style-name="T9">=</text:span> train_test_split(_____, _____, test_size<text:span text:style-name="T9">=0.30</text:span>, random_state<text:span text:style-name="T9">=1</text:span>)</text:p>
          <text:p text:style-name="P16">In [ ]:</text:p>
          <text:p text:style-name="P12"><text:span text:style-name="T11">print</text:span>(<text:span text:style-name="T17">"Shape of Training set : "</text:span>, __________<text:span text:style-name="T9">.</text:span>shape) <text:s text:c="4"/><text:span text:style-name="T20"># Complete the code to get the shape of train data</text:span></text:p>
          <text:p text:style-name="P2"><text:soft-page-break/><text:span text:style-name="T11">print</text:span>(<text:span text:style-name="T17">"Shape of test set : "</text:span>, ________<text:span text:style-name="T9">.</text:span>shape) <text:s text:c="10"/><text:span text:style-name="T20"># Complete the code to get the shape of test data</text:span></text:p>
          <text:p text:style-name="P2"><text:span text:style-name="T11">print</text:span>(<text:span text:style-name="T17">"Percentage of classes in training set:"</text:span>)</text:p>
          <text:p text:style-name="P2"><text:span text:style-name="T11">print</text:span>(______<text:span text:style-name="T9">.</text:span>value_counts(normalize<text:span text:style-name="T9">=</text:span><text:span text:style-name="T12">True</text:span>)) <text:s text:c="13"/><text:span text:style-name="T20"># Complete the code to get the value counts of y train data</text:span></text:p>
          <text:p text:style-name="P2"><text:span text:style-name="T11">print</text:span>(<text:span text:style-name="T17">"Percentage of classes in test set:"</text:span>)</text:p>
          <text:p text:style-name="P2"><text:span text:style-name="T11">print</text:span>(_________<text:span text:style-name="T9">.</text:span>value_counts(normalize<text:span text:style-name="T9">=</text:span><text:span text:style-name="T12">True</text:span>)) <text:s text:c="10"/><text:span text:style-name="T20"># Complete the code to get the value counts of y test data</text:span></text:p>
          <text:h text:style-name="P8" text:outline-level="2"><text:bookmark text:name="Model-Building"/>Model Building</text:h>
          <text:h text:style-name="P10" text:outline-level="3"><text:bookmark text:name="Model-Evaluation-Criterion"/>Model Evaluation Criterion</text:h>
          <text:p text:style-name="P15"><text:span text:style-name="Strong_20_Emphasis"><text:span text:style-name="T7">Model can make wrong predictions as:</text:span></text:span></text:p>
          <text:list xml:id="list6499904289304355390" text:style-name="L7">
            <text:list-item>
              <text:p text:style-name="P30">Predicting a customer will take the personal loan but in reality the customer will not take the personal loan - Loss of resources</text:p>
            </text:list-item>
            <text:list-item>
              <text:p text:style-name="P30">Predicting a customer will not take the personal loan but in reality the customer was going to take the personal loan - Loss of opportunity</text:p>
            </text:list-item>
          </text:list>
          <text:p text:style-name="P15"><text:span text:style-name="Strong_20_Emphasis"><text:span text:style-name="T7">Which case is more important?</text:span></text:span></text:p>
          <text:list xml:id="list2045604617389677003" text:style-name="L8">
            <text:list-item>
              <text:p text:style-name="P31">Losing a potential customer by predicting that the customer will not be taking the personal loan but in reality the customer was going to take the personal loan.</text:p>
            </text:list-item>
          </text:list>
          <text:p text:style-name="P15"><text:span text:style-name="Strong_20_Emphasis"><text:span text:style-name="T7">How to reduce this loss i.e need to reduce False Negatives?</text:span></text:span></text:p>
          <text:list xml:id="list6814005873151126070" text:style-name="L9">
            <text:list-item>
              <text:p text:style-name="P34"><text:span text:style-name="T6">Bank would want </text:span><text:span text:style-name="Source_20_Text"><text:span text:style-name="T5">Recall</text:span></text:span><text:span text:style-name="T6"> to be maximized, greater the Recall higher the chances of minimizing false negatives. Hence, the focus should be on increasing Recall or minimizing the false negatives.</text:span></text:p>
            </text:list-item>
          </text:list>
          <text:p text:style-name="P14">First, let's create functions to calculate different metrics and confusion matrix so that we don't have to use the same code repeatedly for each model.</text:p>
          <text:list xml:id="list8616902526605900835" text:style-name="L10">
            <text:list-item>
              <text:p text:style-name="P32">The model_performance_classification_sklearn_with_threshold function will be used to check the model performance of models.</text:p>
            </text:list-item>
            <text:list-item>
              <text:p text:style-name="P32">The confusion_matrix_sklearn_with_threshold function will be used to plot confusion matrix.</text:p>
            </text:list-item>
          </text:list>
          <text:h text:style-name="P10" text:outline-level="3"><text:bookmark text:name="Model-Building1"/>Model Building</text:h>
          <text:p text:style-name="P14">First, let's create functions to calculate different metrics and confusion matrix so that we don't have to use the same code repeatedly for each model.</text:p>
          <text:list xml:id="list275657074218996250" text:style-name="L11">
            <text:list-item>
              <text:p text:style-name="P33">The model_performance_classification_sklearn function will be used to check the model performance of models.</text:p>
            </text:list-item>
            <text:list-item>
              <text:p text:style-name="P33">The confusion_matrix_sklearnfunction will be used to plot confusion matrix.</text:p>
            </text:list-item>
          </text:list>
          <text:p text:style-name="P16">In [ ]:</text:p>
          <text:p text:style-name="P11"># defining a function to compute different metrics to check performance of a classification model built using sklearn</text:p>
          <text:p text:style-name="P2"><text:span text:style-name="T12">def</text:span> <text:span text:style-name="T15">model_performance_classification_sklearn</text:span>(model, predictors, target):</text:p>
          <text:p text:style-name="P3"><text:s text:c="4"/><text:span text:style-name="T19">"""</text:span></text:p>
          <text:p text:style-name="P5"><text:s text:c="4"/><text:span text:style-name="T4">Function to compute different metrics to check classification model performance</text:span></text:p>
          <text:p text:style-name="P1"/>
          <text:p text:style-name="P5"><text:s text:c="4"/><text:span text:style-name="T4">model: classifier</text:span></text:p>
          <text:p text:style-name="P5"><text:s text:c="4"/><text:span text:style-name="T4">predictors: independent variables</text:span></text:p>
          <text:p text:style-name="P5"><text:s text:c="4"/><text:span text:style-name="T4">target: dependent variable</text:span></text:p>
          <text:p text:style-name="P5"><text:s text:c="4"/><text:span text:style-name="T4">"""</text:span></text:p>
          <text:p text:style-name="P1"/>
          <text:p text:style-name="P3"><text:soft-page-break/><text:s text:c="4"/><text:span text:style-name="T21"># predicting using the independent variables</text:span></text:p>
          <text:p text:style-name="P3"><text:s text:c="4"/><text:span text:style-name="T3">pred </text:span><text:span text:style-name="T10">=</text:span><text:span text:style-name="T3"> model</text:span><text:span text:style-name="T10">.</text:span><text:span text:style-name="T3">predict(predictors)</text:span></text:p>
          <text:p text:style-name="P1"/>
          <text:p text:style-name="P3"><text:s text:c="4"/><text:span text:style-name="T3">acc </text:span><text:span text:style-name="T10">=</text:span><text:span text:style-name="T3"> accuracy_score(target, pred) <text:s/></text:span><text:span text:style-name="T21"># to compute Accuracy</text:span></text:p>
          <text:p text:style-name="P3"><text:s text:c="4"/><text:span text:style-name="T3">recall </text:span><text:span text:style-name="T10">=</text:span><text:span text:style-name="T3"> recall_score(target, pred) <text:s/></text:span><text:span text:style-name="T21"># to compute Recall</text:span></text:p>
          <text:p text:style-name="P3"><text:s text:c="4"/><text:span text:style-name="T3">precision </text:span><text:span text:style-name="T10">=</text:span><text:span text:style-name="T3"> precision_score(target, pred) <text:s/></text:span><text:span text:style-name="T21"># to compute Precision</text:span></text:p>
          <text:p text:style-name="P3"><text:s text:c="4"/><text:span text:style-name="T3">f1 </text:span><text:span text:style-name="T10">=</text:span><text:span text:style-name="T3"> f1_score(target, pred) <text:s/></text:span><text:span text:style-name="T21"># to compute F1-score</text:span></text:p>
          <text:p text:style-name="P1"/>
          <text:p text:style-name="P3"><text:s text:c="4"/><text:span text:style-name="T21"># creating a dataframe of metrics</text:span></text:p>
          <text:p text:style-name="P3"><text:s text:c="4"/><text:span text:style-name="T3">df_perf </text:span><text:span text:style-name="T10">=</text:span><text:span text:style-name="T3"> pd</text:span><text:span text:style-name="T10">.</text:span><text:span text:style-name="T3">DataFrame(</text:span></text:p>
          <text:p text:style-name="P3"><text:s text:c="8"/><text:span text:style-name="T3">{</text:span><text:span text:style-name="T18">"Accuracy"</text:span><text:span text:style-name="T3">: acc, </text:span><text:span text:style-name="T18">"Recall"</text:span><text:span text:style-name="T3">: recall, </text:span><text:span text:style-name="T18">"Precision"</text:span><text:span text:style-name="T3">: precision, </text:span><text:span text:style-name="T18">"F1"</text:span><text:span text:style-name="T3">: f1,},</text:span></text:p>
          <text:p text:style-name="P3"><text:s text:c="8"/><text:span text:style-name="T3">index</text:span><text:span text:style-name="T10">=</text:span><text:span text:style-name="T3">[</text:span><text:span text:style-name="T10">0</text:span><text:span text:style-name="T3">],</text:span></text:p>
          <text:p text:style-name="P3"><text:s text:c="4"/><text:span text:style-name="T3">)</text:span></text:p>
          <text:p text:style-name="P1"/>
          <text:p text:style-name="P3"><text:s text:c="4"/><text:span text:style-name="T13">return</text:span><text:span text:style-name="T3"> df_perf</text:span></text:p>
          <text:p text:style-name="P16">In [ ]:</text:p>
          <text:p text:style-name="P12"><text:span text:style-name="T12">def</text:span> <text:span text:style-name="T15">confusion_matrix_sklearn</text:span>(model, predictors, target):</text:p>
          <text:p text:style-name="P3"><text:s text:c="4"/><text:span text:style-name="T19">"""</text:span></text:p>
          <text:p text:style-name="P5"><text:s text:c="4"/><text:span text:style-name="T4">To plot the confusion_matrix with percentages</text:span></text:p>
          <text:p text:style-name="P1"/>
          <text:p text:style-name="P5"><text:s text:c="4"/><text:span text:style-name="T4">model: classifier</text:span></text:p>
          <text:p text:style-name="P5"><text:s text:c="4"/><text:span text:style-name="T4">predictors: independent variables</text:span></text:p>
          <text:p text:style-name="P5"><text:s text:c="4"/><text:span text:style-name="T4">target: dependent variable</text:span></text:p>
          <text:p text:style-name="P5"><text:s text:c="4"/><text:span text:style-name="T4">"""</text:span></text:p>
          <text:p text:style-name="P3"><text:s text:c="4"/><text:span text:style-name="T3">y_pred </text:span><text:span text:style-name="T10">=</text:span><text:span text:style-name="T3"> model</text:span><text:span text:style-name="T10">.</text:span><text:span text:style-name="T3">predict(predictors)</text:span></text:p>
          <text:p text:style-name="P3"><text:s text:c="4"/><text:span text:style-name="T3">cm </text:span><text:span text:style-name="T10">=</text:span><text:span text:style-name="T3"> confusion_matrix(target, y_pred)</text:span></text:p>
          <text:p text:style-name="P3"><text:s text:c="4"/><text:span text:style-name="T3">labels </text:span><text:span text:style-name="T10">=</text:span><text:span text:style-name="T3"> np</text:span><text:span text:style-name="T10">.</text:span><text:span text:style-name="T3">asarray(</text:span></text:p>
          <text:p text:style-name="P3"><text:s text:c="8"/><text:span text:style-name="T3">[</text:span></text:p>
          <text:p text:style-name="P3"><text:s text:c="12"/><text:span text:style-name="T3">[</text:span><text:span text:style-name="T18">"</text:span><text:span text:style-name="T24">{0:0.0f}</text:span><text:span text:style-name="T18">"</text:span><text:span text:style-name="T10">.</text:span><text:span text:style-name="T3">format(item) </text:span><text:span text:style-name="T10">+</text:span><text:span text:style-name="T3"> </text:span><text:span text:style-name="T18">"</text:span><text:span text:style-name="T25">\n</text:span><text:span text:style-name="T24">{0:.2%}</text:span><text:span text:style-name="T18">"</text:span><text:span text:style-name="T10">.</text:span><text:span text:style-name="T3">format(item </text:span><text:span text:style-name="T10">/</text:span><text:span text:style-name="T3"> cm</text:span><text:span text:style-name="T10">.</text:span><text:span text:style-name="T3">flatten()</text:span><text:span text:style-name="T10">.</text:span><text:span text:style-name="T3">sum())]</text:span></text:p>
          <text:p text:style-name="P3"><text:s text:c="12"/><text:span text:style-name="T13">for</text:span><text:span text:style-name="T3"> item </text:span><text:span text:style-name="T22">in</text:span><text:span text:style-name="T3"> cm</text:span><text:span text:style-name="T10">.</text:span><text:span text:style-name="T3">flatten()</text:span></text:p>
          <text:p text:style-name="P3"><text:s text:c="8"/><text:span text:style-name="T3">]</text:span></text:p>
          <text:p text:style-name="P3"><text:s text:c="4"/><text:span text:style-name="T3">)</text:span><text:span text:style-name="T10">.</text:span><text:span text:style-name="T3">reshape(</text:span><text:span text:style-name="T10">2</text:span><text:span text:style-name="T3">, </text:span><text:span text:style-name="T10">2</text:span><text:span text:style-name="T3">)</text:span></text:p>
          <text:p text:style-name="P1"/>
          <text:p text:style-name="P3"><text:s text:c="4"/><text:span text:style-name="T3">plt</text:span><text:span text:style-name="T10">.</text:span><text:span text:style-name="T3">figure(figsize</text:span><text:span text:style-name="T10">=</text:span><text:span text:style-name="T3">(</text:span><text:span text:style-name="T10">6</text:span><text:span text:style-name="T3">, </text:span><text:span text:style-name="T10">4</text:span><text:span text:style-name="T3">))</text:span></text:p>
          <text:p text:style-name="P3"><text:s text:c="4"/><text:span text:style-name="T3">sns</text:span><text:span text:style-name="T10">.</text:span><text:span text:style-name="T3">heatmap(cm, annot</text:span><text:span text:style-name="T10">=</text:span><text:span text:style-name="T3">labels, fmt</text:span><text:span text:style-name="T10">=</text:span><text:span text:style-name="T18">""</text:span><text:span text:style-name="T3">)</text:span></text:p>
          <text:p text:style-name="P3"><text:s text:c="4"/><text:span text:style-name="T3">plt</text:span><text:span text:style-name="T10">.</text:span><text:span text:style-name="T3">ylabel(</text:span><text:span text:style-name="T18">"True label"</text:span><text:span text:style-name="T3">)</text:span></text:p>
          <text:p text:style-name="P3"><text:s text:c="4"/><text:span text:style-name="T3">plt</text:span><text:span text:style-name="T10">.</text:span><text:span text:style-name="T3">xlabel(</text:span><text:span text:style-name="T18">"Predicted label"</text:span><text:span text:style-name="T3">)</text:span></text:p>
          <text:h text:style-name="P6" text:outline-level="4"><text:bookmark text:name="Build-Decision-Tree-Model"/>Build Decision Tree Model</text:h>
          <text:p text:style-name="P16">In [ ]:</text:p>
          <text:p text:style-name="P11"># Initialize the Decision Tree Classifier</text:p>
          <text:p text:style-name="P2">model <text:span text:style-name="T9">=</text:span> DecisionTreeClassifier(criterion<text:span text:style-name="T9">=</text:span><text:span text:style-name="T17">"gini"</text:span>, random_state<text:span text:style-name="T9">=1</text:span>)</text:p>
          <text:p text:style-name="P2">model<text:span text:style-name="T9">.</text:span>fit(<text:span text:style-name="T17">"___________"</text:span>) <text:s/><text:span text:style-name="T20">## Complete the code to fit decision tree on train data</text:span></text:p>
          <text:h text:style-name="P6" text:outline-level="4"><text:bookmark text:name="Checking-model-performance-on-training-data"/>Checking model performance on training data</text:h>
          <text:p text:style-name="P16">In [ ]:</text:p>
          <text:p text:style-name="P12">confusion_matrix_sklearn(model, X_train, y_train) </text:p>
          <text:p text:style-name="P16">In [ ]:</text:p>
          <text:p text:style-name="P12">decision_tree_perf_train <text:span text:style-name="T9">=</text:span> model_performance_classification_sklearn(model, X_train, y_train)</text:p>
          <text:p text:style-name="P2">decision_tree_perf_train</text:p>
          <text:h text:style-name="P6" text:outline-level="4"><text:bookmark text:name="Visualizing-the-Decision-Tree"/>Visualizing the Decision Tree</text:h>
          <text:p text:style-name="P16">In [ ]:</text:p>
          <text:p text:style-name="P12"><text:soft-page-break/>feature_names <text:span text:style-name="T9">=</text:span> <text:span text:style-name="T11">list</text:span>(X_train<text:span text:style-name="T9">.</text:span>columns)</text:p>
          <text:p text:style-name="P2"><text:span text:style-name="T11">print</text:span>(feature_names)</text:p>
          <text:p text:style-name="P16">In [ ]:</text:p>
          <text:p text:style-name="P12">plt<text:span text:style-name="T9">.</text:span>figure(figsize<text:span text:style-name="T9">=</text:span>(<text:span text:style-name="T9">20</text:span>, <text:span text:style-name="T9">30</text:span>))</text:p>
          <text:p text:style-name="P2">out <text:span text:style-name="T9">=</text:span> tree<text:span text:style-name="T9">.</text:span>plot_tree(</text:p>
          <text:p text:style-name="P3"><text:s text:c="4"/><text:span text:style-name="T3">model,</text:span></text:p>
          <text:p text:style-name="P3"><text:s text:c="4"/><text:span text:style-name="T3">feature_names</text:span><text:span text:style-name="T10">=</text:span><text:span text:style-name="T3">feature_names,</text:span></text:p>
          <text:p text:style-name="P3"><text:s text:c="4"/><text:span text:style-name="T3">filled</text:span><text:span text:style-name="T10">=</text:span><text:span text:style-name="T13">True</text:span><text:span text:style-name="T3">,</text:span></text:p>
          <text:p text:style-name="P3"><text:s text:c="4"/><text:span text:style-name="T3">fontsize</text:span><text:span text:style-name="T10">=9</text:span><text:span text:style-name="T3">,</text:span></text:p>
          <text:p text:style-name="P3"><text:s text:c="4"/><text:span text:style-name="T3">node_ids</text:span><text:span text:style-name="T10">=</text:span><text:span text:style-name="T13">False</text:span><text:span text:style-name="T3">,</text:span></text:p>
          <text:p text:style-name="P3"><text:s text:c="4"/><text:span text:style-name="T3">class_names</text:span><text:span text:style-name="T10">=</text:span><text:span text:style-name="T13">None</text:span><text:span text:style-name="T3">,</text:span></text:p>
          <text:p text:style-name="P2">)</text:p>
          <text:p text:style-name="P4"># below code will add arrows to the decision tree split if they are missing</text:p>
          <text:p text:style-name="P2"><text:span text:style-name="T12">for</text:span> o <text:span text:style-name="T23">in</text:span> out:</text:p>
          <text:p text:style-name="P3"><text:s text:c="4"/><text:span text:style-name="T3">arrow </text:span><text:span text:style-name="T10">=</text:span><text:span text:style-name="T3"> o</text:span><text:span text:style-name="T10">.</text:span><text:span text:style-name="T3">arrow_patch</text:span></text:p>
          <text:p text:style-name="P3"><text:s text:c="4"/><text:span text:style-name="T13">if</text:span><text:span text:style-name="T3"> arrow </text:span><text:span text:style-name="T22">is</text:span><text:span text:style-name="T3"> </text:span><text:span text:style-name="T22">not</text:span><text:span text:style-name="T3"> </text:span><text:span text:style-name="T13">None</text:span><text:span text:style-name="T3">:</text:span></text:p>
          <text:p text:style-name="P3"><text:s text:c="8"/><text:span text:style-name="T3">arrow</text:span><text:span text:style-name="T10">.</text:span><text:span text:style-name="T3">set_edgecolor(</text:span><text:span text:style-name="T18">"black"</text:span><text:span text:style-name="T3">)</text:span></text:p>
          <text:p text:style-name="P3"><text:s text:c="8"/><text:span text:style-name="T3">arrow</text:span><text:span text:style-name="T10">.</text:span><text:span text:style-name="T3">set_linewidth(</text:span><text:span text:style-name="T10">1</text:span><text:span text:style-name="T3">)</text:span></text:p>
          <text:p text:style-name="P2">plt<text:span text:style-name="T9">.</text:span>show()</text:p>
          <text:p text:style-name="P16">In [ ]:</text:p>
          <text:p text:style-name="P11"># Text report showing the rules of a decision tree -</text:p>
          <text:p text:style-name="P1"/>
          <text:p text:style-name="P2"><text:span text:style-name="T11">print</text:span>(tree<text:span text:style-name="T9">.</text:span>export_text(model, feature_names<text:span text:style-name="T9">=</text:span>feature_names, show_weights<text:span text:style-name="T9">=</text:span><text:span text:style-name="T12">True</text:span>))</text:p>
          <text:p text:style-name="P16">In [ ]:</text:p>
          <text:p text:style-name="P11"># importance of features in the tree building ( The importance of a feature is computed as the</text:p>
          <text:p text:style-name="P4"># (normalized) total reduction of the criterion brought by that feature. It is also known as the Gini importance )</text:p>
          <text:p text:style-name="P1"/>
          <text:p text:style-name="P2"><text:span text:style-name="T11">print</text:span>(</text:p>
          <text:p text:style-name="P3"><text:s text:c="4"/><text:span text:style-name="T3">pd</text:span><text:span text:style-name="T10">.</text:span><text:span text:style-name="T3">DataFrame(</text:span></text:p>
          <text:p text:style-name="P3"><text:s text:c="8"/><text:span text:style-name="T3">model</text:span><text:span text:style-name="T10">.</text:span><text:span text:style-name="T3">feature_importances_, columns</text:span><text:span text:style-name="T10">=</text:span><text:span text:style-name="T3">[</text:span><text:span text:style-name="T18">"Imp"</text:span><text:span text:style-name="T3">], index</text:span><text:span text:style-name="T10">=</text:span><text:span text:style-name="T3">X_train</text:span><text:span text:style-name="T10">.</text:span><text:span text:style-name="T3">columns</text:span></text:p>
          <text:p text:style-name="P3"><text:s text:c="4"/><text:span text:style-name="T3">)</text:span><text:span text:style-name="T10">.</text:span><text:span text:style-name="T3">sort_values(by</text:span><text:span text:style-name="T10">=</text:span><text:span text:style-name="T18">"Imp"</text:span><text:span text:style-name="T3">, ascending</text:span><text:span text:style-name="T10">=</text:span><text:span text:style-name="T13">False</text:span><text:span text:style-name="T3">)</text:span></text:p>
          <text:p text:style-name="P2">)</text:p>
          <text:p text:style-name="P16">In [ ]:</text:p>
          <text:p text:style-name="P12">importances <text:span text:style-name="T9">=</text:span> model<text:span text:style-name="T9">.</text:span>feature_importances_</text:p>
          <text:p text:style-name="P2">indices <text:span text:style-name="T9">=</text:span> np<text:span text:style-name="T9">.</text:span>argsort(importances)</text:p>
          <text:p text:style-name="P1"/>
          <text:p text:style-name="P2">plt<text:span text:style-name="T9">.</text:span>figure(figsize<text:span text:style-name="T9">=</text:span>(<text:span text:style-name="T9">8</text:span>, <text:span text:style-name="T9">8</text:span>))</text:p>
          <text:p text:style-name="P2">plt<text:span text:style-name="T9">.</text:span>title(<text:span text:style-name="T17">"Feature Importances"</text:span>)</text:p>
          <text:p text:style-name="P2">plt<text:span text:style-name="T9">.</text:span>barh(<text:span text:style-name="T11">range</text:span>(<text:span text:style-name="T11">len</text:span>(indices)), importances[indices], color<text:span text:style-name="T9">=</text:span><text:span text:style-name="T17">"violet"</text:span>, align<text:span text:style-name="T9">=</text:span><text:span text:style-name="T17">"center"</text:span>)</text:p>
          <text:p text:style-name="P2">plt<text:span text:style-name="T9">.</text:span>yticks(<text:span text:style-name="T11">range</text:span>(<text:span text:style-name="T11">len</text:span>(indices)), [feature_names[i] <text:span text:style-name="T12">for</text:span> i <text:span text:style-name="T23">in</text:span> indices])</text:p>
          <text:p text:style-name="P2">plt<text:span text:style-name="T9">.</text:span>xlabel(<text:span text:style-name="T17">"Relative Importance"</text:span>)</text:p>
          <text:p text:style-name="P2">plt<text:span text:style-name="T9">.</text:span>show()</text:p>
          <text:h text:style-name="P6" text:outline-level="4"><text:bookmark text:name="Checking-model-performance-on-test-data"/>Checking model performance on test data</text:h>
          <text:p text:style-name="P16">In [ ]:</text:p>
          <text:p text:style-name="P12">confusion_matrix_sklearn(<text:span text:style-name="T17">"_____________"</text:span>) <text:s/><text:span text:style-name="T20"># Complete the code to get the confusion matrix for test data</text:span></text:p>
          <text:p text:style-name="P16">In [ ]:</text:p>
          <text:p text:style-name="P11"># Complete the code to get the model formance on test data</text:p>
          <text:p text:style-name="P2">decision_tree_perf_test <text:span text:style-name="T9">=</text:span> model_performance_classification_sklearn(<text:span text:style-name="T17">"_________________"</text:span>)</text:p>
          <text:p text:style-name="P2"><text:soft-page-break/>decision_tree_perf_test</text:p>
          <text:h text:style-name="P10" text:outline-level="3"><text:bookmark text:name="Model-Performance-Improvement"/>Model Performance Improvement</text:h>
          <text:h text:style-name="P6" text:outline-level="4"><text:bookmark text:name="Pre-Pruning"/>Pre-Pruning</text:h>
          <text:p text:style-name="P16">In [ ]:</text:p>
          <text:p text:style-name="P11"># Choose the type of classifier.</text:p>
          <text:p text:style-name="P2">estimator <text:span text:style-name="T9">=</text:span> DecisionTreeClassifier(random_state<text:span text:style-name="T9">=1</text:span>)</text:p>
          <text:p text:style-name="P1"/>
          <text:p text:style-name="P4"># Grid of parameters to choose from</text:p>
          <text:p text:style-name="P2">parameters <text:span text:style-name="T9">=</text:span> {</text:p>
          <text:p text:style-name="P3"><text:s text:c="4"/><text:span text:style-name="T18">"max_depth"</text:span><text:span text:style-name="T3">: np</text:span><text:span text:style-name="T10">.</text:span><text:span text:style-name="T3">arange(</text:span><text:span text:style-name="T10">6</text:span><text:span text:style-name="T3">, </text:span><text:span text:style-name="T10">15</text:span><text:span text:style-name="T3">),</text:span></text:p>
          <text:p text:style-name="P3"><text:s text:c="4"/><text:span text:style-name="T18">"min_samples_leaf"</text:span><text:span text:style-name="T3">: [</text:span><text:span text:style-name="T10">1</text:span><text:span text:style-name="T3">, </text:span><text:span text:style-name="T10">2</text:span><text:span text:style-name="T3">, </text:span><text:span text:style-name="T10">5</text:span><text:span text:style-name="T3">, </text:span><text:span text:style-name="T10">7</text:span><text:span text:style-name="T3">, </text:span><text:span text:style-name="T10">10</text:span><text:span text:style-name="T3">],</text:span></text:p>
          <text:p text:style-name="P3"><text:s text:c="4"/><text:span text:style-name="T18">"max_leaf_nodes"</text:span><text:span text:style-name="T3">: [</text:span><text:span text:style-name="T10">2</text:span><text:span text:style-name="T3">, </text:span><text:span text:style-name="T10">3</text:span><text:span text:style-name="T3">, </text:span><text:span text:style-name="T10">5</text:span><text:span text:style-name="T3">, </text:span><text:span text:style-name="T10">10</text:span><text:span text:style-name="T3">],</text:span></text:p>
          <text:p text:style-name="P2">}</text:p>
          <text:p text:style-name="P1"/>
          <text:p text:style-name="P4"># Type of scoring used to compare parameter combinations</text:p>
          <text:p text:style-name="P2">acc_scorer <text:span text:style-name="T9">=</text:span> make_scorer(recall_score)</text:p>
          <text:p text:style-name="P1"/>
          <text:p text:style-name="P4"># Run the grid search</text:p>
          <text:p text:style-name="P2">grid_obj <text:span text:style-name="T9">=</text:span> GridSearchCV(estimator, parameters, scoring<text:span text:style-name="T9">=</text:span>acc_scorer, cv<text:span text:style-name="T9">=5</text:span>)</text:p>
          <text:p text:style-name="P2">grid_obj <text:span text:style-name="T9">=</text:span> grid_obj<text:span text:style-name="T9">.</text:span>fit(X_train, y_train)</text:p>
          <text:p text:style-name="P1"/>
          <text:p text:style-name="P4"># Set the clf to the best combination of parameters</text:p>
          <text:p text:style-name="P2">estimator <text:span text:style-name="T9">=</text:span> grid_obj<text:span text:style-name="T9">.</text:span>best_estimator_</text:p>
          <text:p text:style-name="P1"/>
          <text:p text:style-name="P2">estimator<text:span text:style-name="T9">.</text:span>fit(<text:span text:style-name="T17">"______________"</text:span>) <text:span text:style-name="T20">## Complete the code to fit model on train data</text:span></text:p>
          <text:p text:style-name="P15"><text:span text:style-name="Strong_20_Emphasis"><text:span text:style-name="T7">Checking performance on training data</text:span></text:span></text:p>
          <text:p text:style-name="P16">In [ ]:</text:p>
          <text:p text:style-name="P12">confusion_matrix_sklearn(___________________) <text:span text:style-name="T20">## Complete the code to create confusion matrix for train data</text:span></text:p>
          <text:p text:style-name="P16">In [ ]:</text:p>
          <text:p text:style-name="P12">decision_tree_tune_perf_train <text:span text:style-name="T9">=</text:span> model_performance_classification_sklearn(______________) <text:span text:style-name="T20">## Complete the code to check performance on train data</text:span></text:p>
          <text:p text:style-name="P2">decision_tree_tune_perf_train</text:p>
          <text:p text:style-name="P15"><text:span text:style-name="Strong_20_Emphasis"><text:span text:style-name="T7">Visualizing the Decision Tree</text:span></text:span></text:p>
          <text:p text:style-name="P16">In [ ]:</text:p>
          <text:p text:style-name="P12">plt<text:span text:style-name="T9">.</text:span>figure(figsize<text:span text:style-name="T9">=</text:span>(<text:span text:style-name="T9">10</text:span>, <text:span text:style-name="T9">10</text:span>))</text:p>
          <text:p text:style-name="P2">out <text:span text:style-name="T9">=</text:span> tree<text:span text:style-name="T9">.</text:span>plot_tree(</text:p>
          <text:p text:style-name="P3"><text:s text:c="4"/><text:span text:style-name="T3">estimator,</text:span></text:p>
          <text:p text:style-name="P3"><text:s text:c="4"/><text:span text:style-name="T3">feature_names</text:span><text:span text:style-name="T10">=</text:span><text:span text:style-name="T3">feature_names,</text:span></text:p>
          <text:p text:style-name="P3"><text:s text:c="4"/><text:span text:style-name="T3">filled</text:span><text:span text:style-name="T10">=</text:span><text:span text:style-name="T13">True</text:span><text:span text:style-name="T3">,</text:span></text:p>
          <text:p text:style-name="P3"><text:s text:c="4"/><text:span text:style-name="T3">fontsize</text:span><text:span text:style-name="T10">=9</text:span><text:span text:style-name="T3">,</text:span></text:p>
          <text:p text:style-name="P3"><text:s text:c="4"/><text:span text:style-name="T3">node_ids</text:span><text:span text:style-name="T10">=</text:span><text:span text:style-name="T13">False</text:span><text:span text:style-name="T3">,</text:span></text:p>
          <text:p text:style-name="P3"><text:s text:c="4"/><text:span text:style-name="T3">class_names</text:span><text:span text:style-name="T10">=</text:span><text:span text:style-name="T13">None</text:span><text:span text:style-name="T3">,</text:span></text:p>
          <text:p text:style-name="P2">)</text:p>
          <text:p text:style-name="P4"># below code will add arrows to the decision tree split if they are missing</text:p>
          <text:p text:style-name="P2"><text:span text:style-name="T12">for</text:span> o <text:span text:style-name="T23">in</text:span> out:</text:p>
          <text:p text:style-name="P3"><text:s text:c="4"/><text:span text:style-name="T3">arrow </text:span><text:span text:style-name="T10">=</text:span><text:span text:style-name="T3"> o</text:span><text:span text:style-name="T10">.</text:span><text:span text:style-name="T3">arrow_patch</text:span></text:p>
          <text:p text:style-name="P3"><text:s text:c="4"/><text:span text:style-name="T13">if</text:span><text:span text:style-name="T3"> arrow </text:span><text:span text:style-name="T22">is</text:span><text:span text:style-name="T3"> </text:span><text:span text:style-name="T22">not</text:span><text:span text:style-name="T3"> </text:span><text:span text:style-name="T13">None</text:span><text:span text:style-name="T3">:</text:span></text:p>
          <text:p text:style-name="P3"><text:s text:c="8"/><text:span text:style-name="T3">arrow</text:span><text:span text:style-name="T10">.</text:span><text:span text:style-name="T3">set_edgecolor(</text:span><text:span text:style-name="T18">"black"</text:span><text:span text:style-name="T3">)</text:span></text:p>
          <text:p text:style-name="P3"><text:s text:c="8"/><text:span text:style-name="T3">arrow</text:span><text:span text:style-name="T10">.</text:span><text:span text:style-name="T3">set_linewidth(</text:span><text:span text:style-name="T10">1</text:span><text:span text:style-name="T3">)</text:span></text:p>
          <text:p text:style-name="P2"><text:soft-page-break/>plt<text:span text:style-name="T9">.</text:span>show()</text:p>
          <text:p text:style-name="P16">In [ ]:</text:p>
          <text:p text:style-name="P11"># Text report showing the rules of a decision tree -</text:p>
          <text:p text:style-name="P1"/>
          <text:p text:style-name="P2"><text:span text:style-name="T11">print</text:span>(tree<text:span text:style-name="T9">.</text:span>export_text(estimator, feature_names<text:span text:style-name="T9">=</text:span>feature_names, show_weights<text:span text:style-name="T9">=</text:span><text:span text:style-name="T12">True</text:span>))</text:p>
          <text:p text:style-name="P16">In [ ]:</text:p>
          <text:p text:style-name="P11"># importance of features in the tree building ( The importance of a feature is computed as the</text:p>
          <text:p text:style-name="P4"># (normalized) total reduction of the criterion brought by that feature. It is also known as the Gini importance )</text:p>
          <text:p text:style-name="P1"/>
          <text:p text:style-name="P2"><text:span text:style-name="T11">print</text:span>(</text:p>
          <text:p text:style-name="P3"><text:s text:c="4"/><text:span text:style-name="T3">pd</text:span><text:span text:style-name="T10">.</text:span><text:span text:style-name="T3">DataFrame(</text:span></text:p>
          <text:p text:style-name="P3"><text:s text:c="8"/><text:span text:style-name="T3">estimator</text:span><text:span text:style-name="T10">.</text:span><text:span text:style-name="T3">feature_importances_, columns</text:span><text:span text:style-name="T10">=</text:span><text:span text:style-name="T3">[</text:span><text:span text:style-name="T18">"Imp"</text:span><text:span text:style-name="T3">], index</text:span><text:span text:style-name="T10">=</text:span><text:span text:style-name="T3">X_train</text:span><text:span text:style-name="T10">.</text:span><text:span text:style-name="T3">columns</text:span></text:p>
          <text:p text:style-name="P3"><text:s text:c="4"/><text:span text:style-name="T3">)</text:span><text:span text:style-name="T10">.</text:span><text:span text:style-name="T3">sort_values(by</text:span><text:span text:style-name="T10">=</text:span><text:span text:style-name="T18">"Imp"</text:span><text:span text:style-name="T3">, ascending</text:span><text:span text:style-name="T10">=</text:span><text:span text:style-name="T13">False</text:span><text:span text:style-name="T3">)</text:span></text:p>
          <text:p text:style-name="P2">)</text:p>
          <text:p text:style-name="P16">In [ ]:</text:p>
          <text:p text:style-name="P12">importances <text:span text:style-name="T9">=</text:span> estimator<text:span text:style-name="T9">.</text:span>feature_importances_</text:p>
          <text:p text:style-name="P2">indices <text:span text:style-name="T9">=</text:span> np<text:span text:style-name="T9">.</text:span>argsort(importances)</text:p>
          <text:p text:style-name="P1"/>
          <text:p text:style-name="P2">plt<text:span text:style-name="T9">.</text:span>figure(figsize<text:span text:style-name="T9">=</text:span>(<text:span text:style-name="T9">8</text:span>, <text:span text:style-name="T9">8</text:span>))</text:p>
          <text:p text:style-name="P2">plt<text:span text:style-name="T9">.</text:span>title(<text:span text:style-name="T17">"Feature Importances"</text:span>)</text:p>
          <text:p text:style-name="P2">plt<text:span text:style-name="T9">.</text:span>barh(<text:span text:style-name="T11">range</text:span>(<text:span text:style-name="T11">len</text:span>(indices)), importances[indices], color<text:span text:style-name="T9">=</text:span><text:span text:style-name="T17">"violet"</text:span>, align<text:span text:style-name="T9">=</text:span><text:span text:style-name="T17">"center"</text:span>)</text:p>
          <text:p text:style-name="P2">plt<text:span text:style-name="T9">.</text:span>yticks(<text:span text:style-name="T11">range</text:span>(<text:span text:style-name="T11">len</text:span>(indices)), [feature_names[i] <text:span text:style-name="T12">for</text:span> i <text:span text:style-name="T23">in</text:span> indices])</text:p>
          <text:p text:style-name="P2">plt<text:span text:style-name="T9">.</text:span>xlabel(<text:span text:style-name="T17">"Relative Importance"</text:span>)</text:p>
          <text:p text:style-name="P2">plt<text:span text:style-name="T9">.</text:span>show()</text:p>
          <text:p text:style-name="P15"><text:span text:style-name="Strong_20_Emphasis"><text:span text:style-name="T7">Checking performance on test data</text:span></text:span></text:p>
          <text:p text:style-name="P16">In [ ]:</text:p>
          <text:p text:style-name="P12">confusion_matrix_sklearn(<text:span text:style-name="T17">"___________"</text:span>) <text:s/><text:span text:style-name="T20"># Complete the code to get the confusion matrix on test data</text:span></text:p>
          <text:p text:style-name="P16">In [ ]:</text:p>
          <text:p text:style-name="P11"># Complete the code to get the model performance on test data</text:p>
          <text:p text:style-name="P2">decision_tree_tune_perf_test <text:span text:style-name="T9">=</text:span> model_performance_classification_sklearn(<text:span text:style-name="T17">"_________________"</text:span>)</text:p>
          <text:p text:style-name="P2">decision_tree_tune_perf_test</text:p>
          <text:h text:style-name="P6" text:outline-level="4"><text:bookmark text:name="Cost-Complexity-Pruning"/>Cost-Complexity Pruning</text:h>
          <text:p text:style-name="P16">In [ ]:</text:p>
          <text:p text:style-name="P12">clf <text:span text:style-name="T9">=</text:span> DecisionTreeClassifier(random_state<text:span text:style-name="T9">=1</text:span>)</text:p>
          <text:p text:style-name="P2">path <text:span text:style-name="T9">=</text:span> clf<text:span text:style-name="T9">.</text:span>cost_complexity_pruning_path(X_train, y_train)</text:p>
          <text:p text:style-name="P2">ccp_alphas, impurities <text:span text:style-name="T9">=</text:span> path<text:span text:style-name="T9">.</text:span>ccp_alphas, path<text:span text:style-name="T9">.</text:span>impurities</text:p>
          <text:p text:style-name="P16">In [ ]:</text:p>
          <text:p text:style-name="P12">pd<text:span text:style-name="T9">.</text:span>DataFrame(path)</text:p>
          <text:p text:style-name="P16">In [ ]:</text:p>
          <text:p text:style-name="P12">fig, ax <text:span text:style-name="T9">=</text:span> plt<text:span text:style-name="T9">.</text:span>subplots(figsize<text:span text:style-name="T9">=</text:span>(<text:span text:style-name="T9">10</text:span>, <text:span text:style-name="T9">5</text:span>))</text:p>
          <text:p text:style-name="P2">ax<text:span text:style-name="T9">.</text:span>plot(ccp_alphas[:<text:span text:style-name="T9">-1</text:span>], impurities[:<text:span text:style-name="T9">-1</text:span>], marker<text:span text:style-name="T9">=</text:span><text:span text:style-name="T17">"o"</text:span>, drawstyle<text:span text:style-name="T9">=</text:span><text:span text:style-name="T17">"steps-post"</text:span>)</text:p>
          <text:p text:style-name="P2">ax<text:span text:style-name="T9">.</text:span>set_xlabel(<text:span text:style-name="T17">"effective alpha"</text:span>)</text:p>
          <text:p text:style-name="P2">ax<text:span text:style-name="T9">.</text:span>set_ylabel(<text:span text:style-name="T17">"total impurity of leaves"</text:span>)</text:p>
          <text:p text:style-name="P2">ax<text:span text:style-name="T9">.</text:span>set_title(<text:span text:style-name="T17">"Total Impurity vs effective alpha for training set"</text:span>)</text:p>
          <text:p text:style-name="P2">plt<text:span text:style-name="T9">.</text:span>show()</text:p>
          <text:p text:style-name="P15"><text:soft-page-break/><text:span text:style-name="T6">Next, we train a decision tree using effective alphas. The last value in </text:span><text:span text:style-name="Source_20_Text"><text:span text:style-name="T5">ccp_alphas</text:span></text:span><text:span text:style-name="T6"> is the alpha value that prunes the whole tree, leaving the tree, </text:span><text:span text:style-name="Source_20_Text"><text:span text:style-name="T5">clfs[-1]</text:span></text:span><text:span text:style-name="T6">, with one node.</text:span></text:p>
          <text:p text:style-name="P16">In [ ]:</text:p>
          <text:p text:style-name="P12">clfs <text:span text:style-name="T9">=</text:span> []</text:p>
          <text:p text:style-name="P2"><text:span text:style-name="T12">for</text:span> ccp_alpha <text:span text:style-name="T23">in</text:span> ccp_alphas:</text:p>
          <text:p text:style-name="P3"><text:s text:c="4"/><text:span text:style-name="T3">clf </text:span><text:span text:style-name="T10">=</text:span><text:span text:style-name="T3"> DecisionTreeClassifier(random_state</text:span><text:span text:style-name="T10">=1</text:span><text:span text:style-name="T3">, ccp_alpha</text:span><text:span text:style-name="T10">=</text:span><text:span text:style-name="T3">ccp_alpha)</text:span></text:p>
          <text:p text:style-name="P3"><text:s text:c="4"/><text:span text:style-name="T3">clf</text:span><text:span text:style-name="T10">.</text:span><text:span text:style-name="T3">fit(__________) <text:s text:c="4"/></text:span><text:span text:style-name="T21">## Complete the code to fit decision tree on training data</text:span></text:p>
          <text:p text:style-name="P3"><text:s text:c="4"/><text:span text:style-name="T3">clfs</text:span><text:span text:style-name="T10">.</text:span><text:span text:style-name="T3">append(clf)</text:span></text:p>
          <text:p text:style-name="P2"><text:span text:style-name="T11">print</text:span>(</text:p>
          <text:p text:style-name="P3"><text:s text:c="4"/><text:span text:style-name="T18">"Number of nodes in the last tree is: </text:span><text:span text:style-name="T24">{}</text:span><text:span text:style-name="T18"> with ccp_alpha: </text:span><text:span text:style-name="T24">{}</text:span><text:span text:style-name="T18">"</text:span><text:span text:style-name="T10">.</text:span><text:span text:style-name="T3">format(</text:span></text:p>
          <text:p text:style-name="P3"><text:s text:c="8"/><text:span text:style-name="T3">clfs[</text:span><text:span text:style-name="T10">-1</text:span><text:span text:style-name="T3">]</text:span><text:span text:style-name="T10">.</text:span><text:span text:style-name="T3">tree_</text:span><text:span text:style-name="T10">.</text:span><text:span text:style-name="T3">node_count, ccp_alphas[</text:span><text:span text:style-name="T10">-1</text:span><text:span text:style-name="T3">]</text:span></text:p>
          <text:p text:style-name="P3"><text:s text:c="4"/><text:span text:style-name="T3">)</text:span></text:p>
          <text:p text:style-name="P2">)</text:p>
          <text:p text:style-name="P16">In [ ]:</text:p>
          <text:p text:style-name="P12">clfs <text:span text:style-name="T9">=</text:span> clfs[:<text:span text:style-name="T9">-1</text:span>]</text:p>
          <text:p text:style-name="P2">ccp_alphas <text:span text:style-name="T9">=</text:span> ccp_alphas[:<text:span text:style-name="T9">-1</text:span>]</text:p>
          <text:p text:style-name="P1"/>
          <text:p text:style-name="P2">node_counts <text:span text:style-name="T9">=</text:span> [clf<text:span text:style-name="T9">.</text:span>tree_<text:span text:style-name="T9">.</text:span>node_count <text:span text:style-name="T12">for</text:span> clf <text:span text:style-name="T23">in</text:span> clfs]</text:p>
          <text:p text:style-name="P2">depth <text:span text:style-name="T9">=</text:span> [clf<text:span text:style-name="T9">.</text:span>tree_<text:span text:style-name="T9">.</text:span>max_depth <text:span text:style-name="T12">for</text:span> clf <text:span text:style-name="T23">in</text:span> clfs]</text:p>
          <text:p text:style-name="P2">fig, ax <text:span text:style-name="T9">=</text:span> plt<text:span text:style-name="T9">.</text:span>subplots(<text:span text:style-name="T9">2</text:span>, <text:span text:style-name="T9">1</text:span>, figsize<text:span text:style-name="T9">=</text:span>(<text:span text:style-name="T9">10</text:span>, <text:span text:style-name="T9">7</text:span>))</text:p>
          <text:p text:style-name="P2">ax[<text:span text:style-name="T9">0</text:span>]<text:span text:style-name="T9">.</text:span>plot(ccp_alphas, node_counts, marker<text:span text:style-name="T9">=</text:span><text:span text:style-name="T17">"o"</text:span>, drawstyle<text:span text:style-name="T9">=</text:span><text:span text:style-name="T17">"steps-post"</text:span>)</text:p>
          <text:p text:style-name="P2">ax[<text:span text:style-name="T9">0</text:span>]<text:span text:style-name="T9">.</text:span>set_xlabel(<text:span text:style-name="T17">"alpha"</text:span>)</text:p>
          <text:p text:style-name="P2">ax[<text:span text:style-name="T9">0</text:span>]<text:span text:style-name="T9">.</text:span>set_ylabel(<text:span text:style-name="T17">"number of nodes"</text:span>)</text:p>
          <text:p text:style-name="P2">ax[<text:span text:style-name="T9">0</text:span>]<text:span text:style-name="T9">.</text:span>set_title(<text:span text:style-name="T17">"Number of nodes vs alpha"</text:span>)</text:p>
          <text:p text:style-name="P2">ax[<text:span text:style-name="T9">1</text:span>]<text:span text:style-name="T9">.</text:span>plot(ccp_alphas, depth, marker<text:span text:style-name="T9">=</text:span><text:span text:style-name="T17">"o"</text:span>, drawstyle<text:span text:style-name="T9">=</text:span><text:span text:style-name="T17">"steps-post"</text:span>)</text:p>
          <text:p text:style-name="P2">ax[<text:span text:style-name="T9">1</text:span>]<text:span text:style-name="T9">.</text:span>set_xlabel(<text:span text:style-name="T17">"alpha"</text:span>)</text:p>
          <text:p text:style-name="P2">ax[<text:span text:style-name="T9">1</text:span>]<text:span text:style-name="T9">.</text:span>set_ylabel(<text:span text:style-name="T17">"depth of tree"</text:span>)</text:p>
          <text:p text:style-name="P2">ax[<text:span text:style-name="T9">1</text:span>]<text:span text:style-name="T9">.</text:span>set_title(<text:span text:style-name="T17">"Depth vs alpha"</text:span>)</text:p>
          <text:p text:style-name="P2">fig<text:span text:style-name="T9">.</text:span>tight_layout()</text:p>
          <text:p text:style-name="P15"><text:span text:style-name="Strong_20_Emphasis"><text:span text:style-name="T7">Recall vs alpha for training and testing sets</text:span></text:span></text:p>
          <text:p text:style-name="P16">In [ ]:</text:p>
          <text:p text:style-name="P12">recall_train <text:span text:style-name="T9">=</text:span> []</text:p>
          <text:p text:style-name="P2"><text:span text:style-name="T12">for</text:span> clf <text:span text:style-name="T23">in</text:span> clfs:</text:p>
          <text:p text:style-name="P3"><text:s text:c="4"/><text:span text:style-name="T3">pred_train </text:span><text:span text:style-name="T10">=</text:span><text:span text:style-name="T3"> clf</text:span><text:span text:style-name="T10">.</text:span><text:span text:style-name="T3">predict(X_train)</text:span></text:p>
          <text:p text:style-name="P3"><text:s text:c="4"/><text:span text:style-name="T3">values_train </text:span><text:span text:style-name="T10">=</text:span><text:span text:style-name="T3"> recall_score(y_train, pred_train)</text:span></text:p>
          <text:p text:style-name="P3"><text:s text:c="4"/><text:span text:style-name="T3">recall_train</text:span><text:span text:style-name="T10">.</text:span><text:span text:style-name="T3">append(values_train)</text:span></text:p>
          <text:p text:style-name="P1"/>
          <text:p text:style-name="P2">recall_test <text:span text:style-name="T9">=</text:span> []</text:p>
          <text:p text:style-name="P2"><text:span text:style-name="T12">for</text:span> clf <text:span text:style-name="T23">in</text:span> clfs:</text:p>
          <text:p text:style-name="P3"><text:s text:c="4"/><text:span text:style-name="T3">pred_test </text:span><text:span text:style-name="T10">=</text:span><text:span text:style-name="T3"> clf</text:span><text:span text:style-name="T10">.</text:span><text:span text:style-name="T3">predict(X_test)</text:span></text:p>
          <text:p text:style-name="P3"><text:s text:c="4"/><text:span text:style-name="T3">values_test </text:span><text:span text:style-name="T10">=</text:span><text:span text:style-name="T3"> recall_score(y_test, pred_test)</text:span></text:p>
          <text:p text:style-name="P3"><text:s text:c="4"/><text:span text:style-name="T3">recall_test</text:span><text:span text:style-name="T10">.</text:span><text:span text:style-name="T3">append(values_test)</text:span></text:p>
          <text:p text:style-name="P16">In [ ]:</text:p>
          <text:p text:style-name="P12">fig, ax <text:span text:style-name="T9">=</text:span> plt<text:span text:style-name="T9">.</text:span>subplots(figsize<text:span text:style-name="T9">=</text:span>(<text:span text:style-name="T9">15</text:span>, <text:span text:style-name="T9">5</text:span>))</text:p>
          <text:p text:style-name="P2">ax<text:span text:style-name="T9">.</text:span>set_xlabel(<text:span text:style-name="T17">"alpha"</text:span>)</text:p>
          <text:p text:style-name="P2">ax<text:span text:style-name="T9">.</text:span>set_ylabel(<text:span text:style-name="T17">"Recall"</text:span>)</text:p>
          <text:p text:style-name="P2">ax<text:span text:style-name="T9">.</text:span>set_title(<text:span text:style-name="T17">"Recall vs alpha for training and testing sets"</text:span>)</text:p>
          <text:p text:style-name="P2">ax<text:span text:style-name="T9">.</text:span>plot(ccp_alphas, recall_train, marker<text:span text:style-name="T9">=</text:span><text:span text:style-name="T17">"o"</text:span>, label<text:span text:style-name="T9">=</text:span><text:span text:style-name="T17">"train"</text:span>, drawstyle<text:span text:style-name="T9">=</text:span><text:span text:style-name="T17">"steps-post"</text:span>)</text:p>
          <text:p text:style-name="P2">ax<text:span text:style-name="T9">.</text:span>plot(ccp_alphas, recall_test, marker<text:span text:style-name="T9">=</text:span><text:span text:style-name="T17">"o"</text:span>, label<text:span text:style-name="T9">=</text:span><text:span text:style-name="T17">"test"</text:span>, drawstyle<text:span text:style-name="T9">=</text:span><text:span text:style-name="T17">"steps-post"</text:span>)</text:p>
          <text:p text:style-name="P2">ax<text:span text:style-name="T9">.</text:span>legend()</text:p>
          <text:p text:style-name="P2"><text:soft-page-break/>plt<text:span text:style-name="T9">.</text:span>show()</text:p>
          <text:p text:style-name="P16">In [ ]:</text:p>
          <text:p text:style-name="P12">index_best_model <text:span text:style-name="T9">=</text:span> np<text:span text:style-name="T9">.</text:span>argmax(recall_test)</text:p>
          <text:p text:style-name="P2">best_model <text:span text:style-name="T9">=</text:span> clfs[index_best_model]</text:p>
          <text:p text:style-name="P2"><text:span text:style-name="T11">print</text:span>(best_model)</text:p>
          <text:h text:style-name="P6" text:outline-level="4"><text:bookmark text:name="Post-Purning"/>Post-Purning</text:h>
          <text:p text:style-name="P16">In [ ]:</text:p>
          <text:p text:style-name="P12">estimator_2 <text:span text:style-name="T9">=</text:span> DecisionTreeClassifier(</text:p>
          <text:p text:style-name="P3"><text:s text:c="4"/><text:span text:style-name="T3">ccp_alpha</text:span><text:span text:style-name="T10">=</text:span><text:span text:style-name="T18">'__________'</text:span><text:span text:style-name="T3">, class_weight</text:span><text:span text:style-name="T10">=</text:span><text:span text:style-name="T3">{</text:span><text:span text:style-name="T10">0</text:span><text:span text:style-name="T3">: </text:span><text:span text:style-name="T10">0.15</text:span><text:span text:style-name="T3">, </text:span><text:span text:style-name="T10">1</text:span><text:span text:style-name="T3">: </text:span><text:span text:style-name="T10">0.85</text:span><text:span text:style-name="T3">}, random_state</text:span><text:span text:style-name="T10">=1</text:span><text:span text:style-name="T3"> <text:s text:c="8"/></text:span><text:span text:style-name="T21">## Complete the code by adding the correct ccp_alpha value</text:span></text:p>
          <text:p text:style-name="P2">)</text:p>
          <text:p text:style-name="P2">estimator_2<text:span text:style-name="T9">.</text:span>fit(X_train, y_train)</text:p>
          <text:p text:style-name="P15"><text:span text:style-name="Strong_20_Emphasis"><text:span text:style-name="T7">Checking performance on training data</text:span></text:span></text:p>
          <text:p text:style-name="P16">In [ ]:</text:p>
          <text:p text:style-name="P12">confusion_matrix_sklearn(___________________) <text:span text:style-name="T20">## Complete the code to create confusion matrix for train data</text:span></text:p>
          <text:p text:style-name="P16">In [ ]:</text:p>
          <text:p text:style-name="P12">decision_tree_tune_post_train <text:span text:style-name="T9">=</text:span> model_performance_classification_sklearn(______________) <text:span text:style-name="T20">## Complete the code to check performance on train data</text:span></text:p>
          <text:p text:style-name="P2">decision_tree_tune_post_train</text:p>
          <text:p text:style-name="P15"><text:span text:style-name="Strong_20_Emphasis"><text:span text:style-name="T7">Visualizing the Decision Tree</text:span></text:span></text:p>
          <text:p text:style-name="P16">In [ ]:</text:p>
          <text:p text:style-name="P12">plt<text:span text:style-name="T9">.</text:span>figure(figsize<text:span text:style-name="T9">=</text:span>(<text:span text:style-name="T9">10</text:span>, <text:span text:style-name="T9">10</text:span>))</text:p>
          <text:p text:style-name="P2">out <text:span text:style-name="T9">=</text:span> tree<text:span text:style-name="T9">.</text:span>plot_tree(</text:p>
          <text:p text:style-name="P3"><text:s text:c="4"/><text:span text:style-name="T3">estimator_2,</text:span></text:p>
          <text:p text:style-name="P3"><text:s text:c="4"/><text:span text:style-name="T3">feature_names</text:span><text:span text:style-name="T10">=</text:span><text:span text:style-name="T3">feature_names,</text:span></text:p>
          <text:p text:style-name="P3"><text:s text:c="4"/><text:span text:style-name="T3">filled</text:span><text:span text:style-name="T10">=</text:span><text:span text:style-name="T13">True</text:span><text:span text:style-name="T3">,</text:span></text:p>
          <text:p text:style-name="P3"><text:s text:c="4"/><text:span text:style-name="T3">fontsize</text:span><text:span text:style-name="T10">=9</text:span><text:span text:style-name="T3">,</text:span></text:p>
          <text:p text:style-name="P3"><text:s text:c="4"/><text:span text:style-name="T3">node_ids</text:span><text:span text:style-name="T10">=</text:span><text:span text:style-name="T13">False</text:span><text:span text:style-name="T3">,</text:span></text:p>
          <text:p text:style-name="P3"><text:s text:c="4"/><text:span text:style-name="T3">class_names</text:span><text:span text:style-name="T10">=</text:span><text:span text:style-name="T13">None</text:span><text:span text:style-name="T3">,</text:span></text:p>
          <text:p text:style-name="P2">)</text:p>
          <text:p text:style-name="P4"># below code will add arrows to the decision tree split if they are missing</text:p>
          <text:p text:style-name="P2"><text:span text:style-name="T12">for</text:span> o <text:span text:style-name="T23">in</text:span> out:</text:p>
          <text:p text:style-name="P3"><text:s text:c="4"/><text:span text:style-name="T3">arrow </text:span><text:span text:style-name="T10">=</text:span><text:span text:style-name="T3"> o</text:span><text:span text:style-name="T10">.</text:span><text:span text:style-name="T3">arrow_patch</text:span></text:p>
          <text:p text:style-name="P3"><text:s text:c="4"/><text:span text:style-name="T13">if</text:span><text:span text:style-name="T3"> arrow </text:span><text:span text:style-name="T22">is</text:span><text:span text:style-name="T3"> </text:span><text:span text:style-name="T22">not</text:span><text:span text:style-name="T3"> </text:span><text:span text:style-name="T13">None</text:span><text:span text:style-name="T3">:</text:span></text:p>
          <text:p text:style-name="P3"><text:s text:c="8"/><text:span text:style-name="T3">arrow</text:span><text:span text:style-name="T10">.</text:span><text:span text:style-name="T3">set_edgecolor(</text:span><text:span text:style-name="T18">"black"</text:span><text:span text:style-name="T3">)</text:span></text:p>
          <text:p text:style-name="P3"><text:s text:c="8"/><text:span text:style-name="T3">arrow</text:span><text:span text:style-name="T10">.</text:span><text:span text:style-name="T3">set_linewidth(</text:span><text:span text:style-name="T10">1</text:span><text:span text:style-name="T3">)</text:span></text:p>
          <text:p text:style-name="P2">plt<text:span text:style-name="T9">.</text:span>show()</text:p>
          <text:p text:style-name="P16">In [ ]:</text:p>
          <text:p text:style-name="P11"># Text report showing the rules of a decision tree -</text:p>
          <text:p text:style-name="P1"/>
          <text:p text:style-name="P2"><text:span text:style-name="T11">print</text:span>(tree<text:span text:style-name="T9">.</text:span>export_text(estimator_2, feature_names<text:span text:style-name="T9">=</text:span>feature_names, show_weights<text:span text:style-name="T9">=</text:span><text:span text:style-name="T12">True</text:span>))</text:p>
          <text:p text:style-name="P16">In [ ]:</text:p>
          <text:p text:style-name="P11"># importance of features in the tree building ( The importance of a feature is computed as the</text:p>
          <text:p text:style-name="P4"># (normalized) total reduction of the criterion brought by that feature. It is also known as the Gini importance )</text:p>
          <text:p text:style-name="P1"/>
          <text:p text:style-name="P2"><text:span text:style-name="T11">print</text:span>(</text:p>
          <text:p text:style-name="P3"><text:soft-page-break/><text:s text:c="4"/><text:span text:style-name="T3">pd</text:span><text:span text:style-name="T10">.</text:span><text:span text:style-name="T3">DataFrame(</text:span></text:p>
          <text:p text:style-name="P3"><text:s text:c="8"/><text:span text:style-name="T3">estimator_2</text:span><text:span text:style-name="T10">.</text:span><text:span text:style-name="T3">feature_importances_, columns</text:span><text:span text:style-name="T10">=</text:span><text:span text:style-name="T3">[</text:span><text:span text:style-name="T18">"Imp"</text:span><text:span text:style-name="T3">], index</text:span><text:span text:style-name="T10">=</text:span><text:span text:style-name="T3">X_train</text:span><text:span text:style-name="T10">.</text:span><text:span text:style-name="T3">columns</text:span></text:p>
          <text:p text:style-name="P3"><text:s text:c="4"/><text:span text:style-name="T3">)</text:span><text:span text:style-name="T10">.</text:span><text:span text:style-name="T3">sort_values(by</text:span><text:span text:style-name="T10">=</text:span><text:span text:style-name="T18">"Imp"</text:span><text:span text:style-name="T3">, ascending</text:span><text:span text:style-name="T10">=</text:span><text:span text:style-name="T13">False</text:span><text:span text:style-name="T3">)</text:span></text:p>
          <text:p text:style-name="P2">)</text:p>
          <text:p text:style-name="P16">In [ ]:</text:p>
          <text:p text:style-name="P12">importances <text:span text:style-name="T9">=</text:span> estimator_2<text:span text:style-name="T9">.</text:span>feature_importances_</text:p>
          <text:p text:style-name="P2">indices <text:span text:style-name="T9">=</text:span> np<text:span text:style-name="T9">.</text:span>argsort(importances)</text:p>
          <text:p text:style-name="P1"/>
          <text:p text:style-name="P2">plt<text:span text:style-name="T9">.</text:span>figure(figsize<text:span text:style-name="T9">=</text:span>(<text:span text:style-name="T9">8</text:span>, <text:span text:style-name="T9">8</text:span>))</text:p>
          <text:p text:style-name="P2">plt<text:span text:style-name="T9">.</text:span>title(<text:span text:style-name="T17">"Feature Importances"</text:span>)</text:p>
          <text:p text:style-name="P2">plt<text:span text:style-name="T9">.</text:span>barh(<text:span text:style-name="T11">range</text:span>(<text:span text:style-name="T11">len</text:span>(indices)), importances[indices], color<text:span text:style-name="T9">=</text:span><text:span text:style-name="T17">"violet"</text:span>, align<text:span text:style-name="T9">=</text:span><text:span text:style-name="T17">"center"</text:span>)</text:p>
          <text:p text:style-name="P2">plt<text:span text:style-name="T9">.</text:span>yticks(<text:span text:style-name="T11">range</text:span>(<text:span text:style-name="T11">len</text:span>(indices)), [feature_names[i] <text:span text:style-name="T12">for</text:span> i <text:span text:style-name="T23">in</text:span> indices])</text:p>
          <text:p text:style-name="P2">plt<text:span text:style-name="T9">.</text:span>xlabel(<text:span text:style-name="T17">"Relative Importance"</text:span>)</text:p>
          <text:p text:style-name="P2">plt<text:span text:style-name="T9">.</text:span>show()</text:p>
          <text:p text:style-name="P15"><text:span text:style-name="Strong_20_Emphasis"><text:span text:style-name="T7">Checking performance on test data</text:span></text:span></text:p>
          <text:p text:style-name="P16">In [ ]:</text:p>
          <text:p text:style-name="P12">confusion_matrix_sklearn(<text:span text:style-name="T17">"___________"</text:span>) <text:s/><text:span text:style-name="T20"># Complete the code to get the confusion matrix on test data</text:span></text:p>
          <text:p text:style-name="P16">In [ ]:</text:p>
          <text:p text:style-name="P11"># Complete the code to get the model performance on test data</text:p>
          <text:p text:style-name="P2">decision_tree_tune_post_test <text:span text:style-name="T9">=</text:span> model_performance_classification_sklearn(<text:span text:style-name="T17">"_________________"</text:span>)</text:p>
          <text:p text:style-name="P2">decision_tree_tune_post_test</text:p>
          <text:h text:style-name="P8" text:outline-level="2"><text:bookmark text:name="Model-Performance-Comparison"/>Model Performance Comparison</text:h>
          <text:p text:style-name="P16">In [ ]:</text:p>
          <text:p text:style-name="P11"># training performance comparison</text:p>
          <text:p text:style-name="P1"/>
          <text:p text:style-name="P2">models_train_comp_df <text:span text:style-name="T9">=</text:span> pd<text:span text:style-name="T9">.</text:span>concat(</text:p>
          <text:p text:style-name="P3"><text:s text:c="4"/><text:span text:style-name="T3">[decision_tree_perf_train</text:span><text:span text:style-name="T10">.</text:span><text:span text:style-name="T3">T, decision_tree_tune_perf_train</text:span><text:span text:style-name="T10">.</text:span><text:span text:style-name="T3">T,decision_tree_tune_post_train</text:span><text:span text:style-name="T10">.</text:span><text:span text:style-name="T3">T], axis</text:span><text:span text:style-name="T10">=1</text:span><text:span text:style-name="T3">,</text:span></text:p>
          <text:p text:style-name="P2">)</text:p>
          <text:p text:style-name="P2">models_train_comp_df<text:span text:style-name="T9">.</text:span>columns <text:span text:style-name="T9">=</text:span> [<text:span text:style-name="T17">"Decision Tree sklearn"</text:span>, <text:span text:style-name="T17">"Decision Tree (Pre-Pruning)"</text:span>,<text:span text:style-name="T17">"Decision Tree (Post-Pruning)"</text:span>]</text:p>
          <text:p text:style-name="P2"><text:span text:style-name="T11">print</text:span>(<text:span text:style-name="T17">"Training performance comparison:"</text:span>)</text:p>
          <text:p text:style-name="P2">models_train_comp_df</text:p>
          <text:p text:style-name="P16">In [ ]:</text:p>
          <text:p text:style-name="P11"># testing performance comparison</text:p>
          <text:p text:style-name="P1"/>
          <text:p text:style-name="P2"><text:span text:style-name="T17">'_______'</text:span> <text:span text:style-name="T20">## Complete the code to compare performance of test set</text:span></text:p>
          <text:h text:style-name="P8" text:outline-level="2"><text:bookmark text:name="Actionable-Insights-and-Business-Recommendations"/>Actionable Insights and Business Recommendations</text:h>
          <text:p text:style-name="P15"><text:span text:style-name="Strong_20_Emphasis"><text:span text:style-name="T7">What recommedations would you suggest to the bank?</text:span></text:span></text:p>
          <text:p text:style-name="P14">*</text:p>
          <text:p text:style-name="P18"/>
        </text:section>
      </text:section>
      <text:p text:style-name="P13">This website does not host notebooks, it only renders notebooks available on other websites.</text:p>
      <text:p text:style-name="P13">Delivered by <text:a xlink:type="simple" xlink:href="http://www.fastly.com/" text:style-name="Internet_20_link" text:visited-style-name="Visited_20_Internet_20_Link"><text:span text:style-name="T26">Fastly</text:span></text:a>, Rendered by <text:a xlink:type="simple" xlink:href="https://ovhcloud.com/" text:style-name="Internet_20_link" text:visited-style-name="Visited_20_Internet_20_Link"><text:span text:style-name="T26">OVHcloud</text:span></text:a></text:p>
      <text:p text:style-name="P13">nbviewer GitHub <text:a xlink:type="simple" xlink:href="https://github.com/jupyter/nbviewer" text:style-name="Internet_20_link" text:visited-style-name="Visited_20_Internet_20_Link"><text:span text:style-name="T26">repository</text:span></text:a>.</text:p>
      <text:p text:style-name="P13"><text:soft-page-break/>nbviewer version: <text:a xlink:type="simple" xlink:href="https://github.com/jupyter/nbviewer/commit/d25d3c39c10d5f6b9891eba2503f30689c1aae28" text:style-name="Internet_20_link" text:visited-style-name="Visited_20_Internet_20_Link"><text:span text:style-name="T26">d25d3c3</text:span></text:a></text:p>
      <text:p text:style-name="P13">nbconvert version: <text:a xlink:type="simple" xlink:href="https://github.com/jupyter/nbconvert/releases/tag/5.6.1" text:style-name="Internet_20_link" text:visited-style-name="Visited_20_Internet_20_Link"><text:span text:style-name="T26">5.6.1</text:span></text:a></text:p>
      <text:p text:style-name="P13">Rendered a few seconds ag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Mangal1" svg:font-family="Mangal"/>
    <style:font-face style:name="OpenSymbol" svg:font-family="OpenSymbol"/>
    <style:font-face style:name="inherit" svg:font-family="inherit"/>
    <style:font-face style:name="monospace" svg:font-family="monospace"/>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ource_20_Text" style:display-name="Source Text" style:family="text">
      <style:text-properties style:font-name="Courier New" style:font-name-asian="NSimSun" style:font-name-complex="Courier New"/>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10-04T21:10:36.57</meta:creation-date>
    <dc:date>2023-10-05T15:40:12.64</dc:date>
    <meta:editing-duration>PT52M40S</meta:editing-duration>
    <meta:editing-cycles>3</meta:editing-cycles>
    <meta:generator>OpenOffice/4.1.14$Win32 OpenOffice.org_project/4114m1$Build-9811</meta:generator>
    <meta:document-statistic meta:table-count="0" meta:image-count="1" meta:object-count="0" meta:page-count="19" meta:paragraph-count="711" meta:word-count="3834" meta:character-count="29776"/>
  </office:meta>
</office:document-meta>
</file>